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Kooiman</text:span> (SP) aan de Staatssecretaris van Veiligheid en Justitie over <text:span text:style-name="ifm_span_font.italic_ifm">reclasseringsmedewerkers die de regels overtreden</text:span> (ingezonden 30 november 2016).</text:p>
      <text:p text:style-name="ifm_p_font.roman_mt.3.76mm_ifm">Antwoord van Staatssecretaris <text:span text:style-name="ifm_span_font.bold_ifm">Dijkhoff</text:span> (Veiligheid en Justitie) (ontvangen 17 januari 2017). Zie ook Aanhangsel Handelingen, vergaderjaar 2016–2017, nr. 883.</text:p>
      <text:p text:style-name="ifm_p_mt.3.76mm_ifm">Vraag 1</text:p>
      <text:p text:style-name="ifm_p_ifm">Wat is uw reactie op het bericht dat reclasseringsmedewerkers de regels overtreden door er een contante handel op na te houden in door taakgestraften gemaakte meubels?<text:note text:id="ID-2016Z22667-d37e58" text:note-class="footnote"><text:note-citation text:label="1 ">1</text:note-citation><text:note-body><text:p text:style-name="ifm_p_font.normal_size.6.93pt_mt..5mm_indent.-0.1161in_mleft.0.1161in_ifm">http://www.ad.nl/dossier-den-haag/gesjoemel-bij-reclassering-met-steigerhouten-meubels~ae9bd7aa/</text:p></text:note-body></text:note></text:p>
      <text:p text:style-name="ifm_p_mt.3.76mm_ifm">Antwoord 1</text:p>
      <text:p text:style-name="ifm_p_ifm">Een goede en betrouwbare executie van sancties is essentieel om te komen tot recidivevermindering. Dat geldt ook voor een taakstraf. Indien er beschuldigingen worden gedaan die de geloofwaardigheid en effectiviteit van een strafrechtelijke beslissing ondermijnen, wil ik dan ook dat zulke aantijgingen serieus worden onderzocht. Reclassering Nederland (RN) heeft meteen extern onderzoek laten doen naar de financiële administratie van de werkplaats De Koperwerf en heeft mij laten weten dat hieruit blijkt dat er, naast verkopen via pin en factuur, ook contante betalingen in de boekhouding zijn opgenomen. Hoewel op zichzelf geen strafbare handeling, is contant afrekenen tegen de afspraken van RN in. Op basis van voornoemd onderzoek en een ander extern onderzoek naar de vermeende onderhandse handel door personeel concludeert RN dat de onderzoekers geen bewijs hebben kunnen vinden voor onderhandse handel door de medewerkers.</text:p>
      <text:p text:style-name="ifm_p_mt.3.76mm_ifm">Vraag 2 en 3</text:p>
      <text:p text:style-name="ifm_p_ifm">Welke regels gelden er voor de handel in door taakgestraften gemaakte meubels, met name waar het gaat om de rol van de reclassering? Waren deze regels voldoende bekend bij de medewerkers?</text:p>
      <text:p text:style-name="ifm_p_ifm">Is het juist dat sinds 2013 aankopen bij de reclassering enkel nog via de pin mogen plaatsvinden? Zo ja, hoe verklaart u het gegeven dat er toch aankopen zijn gedaan zonder pin en zonder bonnetje?</text:p>
      <text:p text:style-name="ifm_p_mt.3.76mm_ifm">Antwoord 2 en 3</text:p>
      <text:p text:style-name="ifm_p_ifm">Sinds 2012 moeten verkopen van de door taakgestraften gemaakte meubels via pin en factuur verlopen. RN heeft mij medegedeeld dat is gebleken dat dit op De Koperwerf nog niet altijd het geval is. Vermoedelijk omdat de (grotendeels nieuwe) werkmeesters onvoldoende doordrongen waren van deze afspraak. Inmiddels heeft RN de medewerkers van deze en andere werkplaatsen, waar ook producten worden verkocht, nogmaals geïnstrueerd dat betalingen uitsluitend via pin en factuur mogen verlopen en dat een bon moet worden verstrekt.</text:p>
      <text:p text:style-name="ifm_p_mt.3.76mm_ifm">Vraag 4</text:p>
      <text:p text:style-name="ifm_p_ifm">In hoeverre wordt toezicht gehouden op deze handel en in hoeverre wordt bij overtreding van de regels gehandhaafd? Kan hier uitgebreid op in worden gegaan?</text:p>
      <text:p text:style-name="ifm_p_mt.3.76mm_ifm">Antwoord 4</text:p>
      <text:p text:style-name="ifm_p_ifm">Reclasseringswerkers moeten te allen tijde integer en volgens de geldende gedragscodes handelen. Hier ziet de reclassering op toe door middel van bijvoorbeeld het inrichten van werkprocessen. Zo geeft RN aan dat de kas altijd wordt opgemaakt door meerdere medewerkers. Ook kan het personeel niet-integer gedrag van collega’s signaleren en doorgeven. Een medewerker kan zich tot zijn leidinggevenden wenden, maar RN heeft ook een klokkenluidersregeling en een vertrouwenspersoon waar het personeel vermeende misstanden anoniem kan melden. Signalen van niet-integer gedrag worden altijd onderzocht. Bij een ernstig vermoeden van misstanden binnen de organisatie doet RN aangifte. Met deze codes en interventies is het toezicht op niet-integer gedrag vormgegeven. Ook is op deze manier geborgd dat er passende maatregelen worden genomen.</text:p>
      <text:p text:style-name="ifm_p_mt.3.76mm_ifm">Vraag 5</text:p>
      <text:p text:style-name="ifm_p_ifm">Hebt u kennis kunnen nemen van de opname waaruit blijkt dat reclasseringspersoneel sjoemelt met de regels? Wat is uw reactie daarop? Welke consequenties verbindt u hieraan?</text:p>
      <text:p text:style-name="ifm_p_mt.3.76mm_ifm">Antwoord 5</text:p>
      <text:p text:style-name="ifm_p_ifm">Er zijn, aldus het Algemeen Dagblad, video/audio-beelden waarop zichtbaar zou zijn dat het reclasseringspersoneel de regels niet naleeft. RN heeft mij laten weten dat deze beelden, ondanks herhaald verzoek hiertoe, niet aan RN zijn verstrekt, en ook ik heb geen kennis kunnen nemen van deze opnames. Op een kort fragment van een opname dat wel openbaar is gemaakt, valt te zien dat contant wordt betaald. Een contante betaling is niet conform de regels, maar toont op zichzelf niet aan dat er sprake is van onderhandse handel. RN heeft daarom direct door onderzoeksbureaus laten onderzoeken of daarvan sprake is. Uitgaande van de onderzoeksuitkomsten concludeert RN dat de onderzoekers geen bewijzen hebben kunnen vinden voor onderhandse handel door personeel.</text:p>
      <text:p text:style-name="ifm_p_mt.3.76mm_ifm">Vraag 6</text:p>
      <text:p text:style-name="ifm_p_ifm">Zal er nieuw onderzoek worden gedaan naar aanleiding van deze nieuwe informatie? Zo nee, waarom niet? Zo ja, worden daar ook de eerdere meldingen van de klokkenluiders bij betrokken en hoe daarmee is omgegaan (ook wat betreft de meldingen uit 2010 tot en met 2014)?</text:p>
      <text:p text:style-name="ifm_p_mt.3.76mm_ifm">Antwoord 6</text:p>
      <text:p text:style-name="ifm_p_ifm">RN heeft aan twee externe onderzoeksbureaus opdracht gegeven om de aantijgingen te onderzoeken. Eén onderzoek richtte zich op de financiële administratie van De Koperwerf. Naast dit onderzoek is onderzoek gedaan naar het handelen van de werkmeesters. Ook dat onderzoek is recent afgerond door het ingehuurde bureau. Deze onderzoeken geven, volgens RN, geen aanleiding om te veronderstellen dat sprake is van onderhandse handel.</text:p>
      <text:p text:style-name="ifm_p_ifm">Beide onderzoeken hebben betrekking op de recente aantijgingen. De eerdere meldingen van de ex-medewerkers zijn indertijd (2011/2012) intern én extern onderzocht. De onderzoekers vonden geen bewijzen voor de vermeende misstanden. In het jaar 2012 heeft de kantonrechter geoordeeld dat RN de meldingen serieus heeft genomen en daar actie op heeft ondernomen. Het onderzoek naar de eerdere meldingen is daarmee afgerond.</text:p>
      <text:p text:style-name="ifm_p_mt.3.76mm_ifm">Vraag 7 en 8</text:p>
      <text:p text:style-name="ifm_p_ifm">Wat vindt u van de wijze waarop in voorgaande jaren is omgegaan met de drie klokkenluiders?</text:p>
      <text:p text:style-name="ifm_p_ifm">Klopt het dat de Expertgroep Klokkenluiders tussen 2012 en 2014 herhaaldelijk bij Reclassering Nederland heeft aangedrongen op een second-opinion, maar dat dit verzoek is afgewezen? Zo nee, waarom niet? Zo ja, wat waren de redenen om deze af te wijzen en wat is uw reactie daarop?</text:p>
      <text:p text:style-name="ifm_p_mt.3.76mm_ifm">Antwoord 7 en 8</text:p>
      <text:p text:style-name="ifm_p_ifm">Mijn ambtsvoorganger heeft destijds aan de Raad van Toezicht van RN gevraagd om te beoordelen of er voldoende reden was de door de klokkenluiders verzochte onderzoeken uit te voeren. De Raad van Toezicht zag geen aanleiding voor aanvullend onderzoek, omdat de gemelde misstanden onafhankelijk en voldoende waren onderzocht. Mijn ambtsvoorganger had geen reden om hieraan te twijfelen en heeft de conclusie van de Raad van Toezicht overgenomen.</text:p>
      <text:p text:style-name="ifm_p_mt.3.76mm_ifm">Vraag 9</text:p>
      <text:p text:style-name="ifm_p_ifm">Indien blijkt dat betreffende klokkenluiders al die tijd gelijk hebben gehad, bent u dan bereid om hen te rehabiliteren door bijvoorbeeld een schadevergoeding? Zo nee, waarom niet?</text:p>
      <text:p text:style-name="ifm_p_mt.3.76mm_ifm">Antwoord 9</text:p>
      <text:p text:style-name="ifm_p_ifm">Rehabilitatie van de desbetreffende ex-medewerkers is op dit moment niet aan de orde. Zowel de verrichte onderzoeken in 2011 en 2012 als de onderzoeken die in 2016 zijn afgerond, leverden geen bewijs op voor (eerdere/recente) aantijgingen.</text:p>
      <text:p text:style-name="ifm_p_mt.3.76mm_ifm">Vraag 10</text:p>
      <text:p text:style-name="ifm_p_ifm">In hoeverre ziet u in deze zaak een rol weggelegd voor het Huis voor Klokkenluiders? Kunt u uw antwoord toelichten?</text:p>
      <text:p text:style-name="ifm_p_mt.3.76mm_ifm">Antwoord 10</text:p>
      <text:p text:style-name="ifm_p_ifm">Een medewerker die zich benadeeld voelt door zijn of haar werkgever kan contact opnemen met het Huis voor Klokkenluiders om zich te laten informeren of de gesignaleerde misstanden te laten onderzoeken. Dit geldt ook voor reclasseringsmedewerkers. Daarnaast heeft RN, zoals eerder opgemerkt, een klokkenluidersregeling waar het personeel anoniem melding kan doen van vermeende misstanden. Een onderzoek naar deze signalen volgt dan al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reclasseringsmedewerkers die de regels overtreden</dc:title>
    <meta:user-defined meta:name="OVERHEIDop.ParlID/DC.identifier">ah-tk-20162017-949</meta:user-defined>
    <meta:user-defined meta:name="OVERHEIDop.vraagnummer">2016Z22667</meta:user-defined>
    <meta:user-defined meta:name="OVERHEIDop.aanhangselNummer">94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het lid Kooiman over reclasseringsmedewerkers die de regels overtreden</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