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de leden <text:span text:style-name="ifm_span_font.bold_ifm">Bergkamp</text:span> en <text:span text:style-name="ifm_span_font.bold_ifm">Verhoeven</text:span> (beiden D66) aan de Ministers van Veiligheid en Justitie, voor Buitenlandse Handel en Ontwikkelingssamenwerking en van Buitenlandse Zaken over <text:span text:style-name="ifm_span_font.italic_ifm">de documentaire «Grenzeloos misbruikt»</text:span> (ingezonden 18 november 2016).</text:p>
      <text:p text:style-name="ifm_p_font.roman_mt.3.76mm_ifm">Antwoord van Minister <text:span text:style-name="ifm_span_font.bold_ifm">Van der Steur</text:span> (Veiligheid en Justitie), mede namens de Ministers van Buitenlandse Zaken en voor Buitenlandse Handel en Ontwikkelingssamenwerking (ontvangen 17 januari 2017). Zie ook Aanhangsel Handelingen, vergaderjaar 2016–2017, nr. 749.</text:p>
      <text:p text:style-name="ifm_p_mt.3.76mm_ifm">Inleiding</text:p>
      <text:p text:style-name="ifm_p_ifm">Met deze antwoorden wordt tevens de toezegging in het Notaoverleg Mensenrechten van 16 november 2016 aan het lid Voordewind gestand gedaan dat de Minister van Buitenlandse Zaken na zal gaan wat Nederland kan doen tegen kinderseks op de Filippijnen, onder andere via de liaison officer op de Nederlandse ambassade in Manila</text:p>
      <text:p text:style-name="ifm_p_mt.3.76mm_ifm">Vraag 1</text:p>
      <text:p text:style-name="ifm_p_ifm">Bent u bekend met documentaire Grenzeloos Misbruikt van de EO in samenwerking met Terres des Hommes en het International Justice Mission?</text:p>
      <text:p text:style-name="ifm_p_mt.3.76mm_ifm">Antwoord 1</text:p>
      <text:p text:style-name="ifm_p_ifm">Ja.</text:p>
      <text:p text:style-name="ifm_p_mt.3.76mm_ifm">Vraag 2</text:p>
      <text:p text:style-name="ifm_p_ifm">Wat voor belemmeringen ervaart de politie bij het uitvoeren van online undercover recherchewerk, waaronder op Silk Road, Agora of andere darknet markets? Kan de politie daarbij gebruik maken van zogeheten «honeypot»-technieken? Heeft de politie dergelijke methodes reeds in de praktijk toegepast?</text:p>
      <text:p text:style-name="ifm_p_mt.3.76mm_ifm">Antwoord 2</text:p>
      <text:p text:style-name="ifm_p_ifm">De huidige wetgeving biedt weinig tot geen mogelijkheden om de gebruikers op de bedoelde omgevingen op het TOR-netwerk te de-anonimiseren. Dat netwerk is naar zijn aard zo ingericht dat gebruikers daar anoniem zijn en omgevingen vaak zo besloten dat het onmogelijk of in ieder geval zeer tijdrovend en moeilijk is als «buitenstaander» deelnemer te worden of er ongezien opsporingswerk te verrichten. In het wetsvoorstel Computercriminaliteit III zijn nieuwe bevoegdheden opgenomen die naar verwachting de huidige belemmeringen zoveel als mogelijk opheffen. Dat is noodzakelijk.</text:p>
      <text:p text:style-name="ifm_p_ifm">Wettelijk gezien is het toegestaan onder voorwaarden gebruik te maken van honeypots of het (overnemen van) het beheer van een internet-omgeving waar strafbare feiten gepleegd worden. De Nederlandse politie heeft daar zelf ook ervaring mee, met name in onderzoeken naar computervredebreuk.</text:p>
      <text:p text:style-name="ifm_p_ifm">Het uitvoeren van online recherchewerk vraagt om digitale experts. Op dit moment is bij de hier bedoelde soort zaken vooral een aandachtpunt het op peil houden van het aanbod aan digitale specialisten voor de integrale aanpak van de hier bedoelde gedigitaliseerde criminaliteit.</text:p>
      <text:p text:style-name="ifm_p_mt.3.76mm_ifm">Vraag 3</text:p>
      <text:p text:style-name="ifm_p_ifm">Is naar uw mening een nadere aanpassing van het Wetboek van Strafrecht gewenst teneinde de inzet van virtuele personen mogelijk te maken, zoals bijvoorbeeld toegepast in het Sweetieproject? Welke mogelijke risico's ziet u in dit licht van uitlokking door de politie?</text:p>
      <text:p text:style-name="ifm_p_mt.3.76mm_ifm">Antwoord 3</text:p>
      <text:p text:style-name="ifm_p_ifm">Het Wetboek van Strafrecht staat, na de wijzigingen zoals voorgesteld in het wetsvoorstel Computercriminaliteit III (Kamerstuk 34 372, nr. 2) niet in de weg aan de inzet van lokmiddelen voor de opsporing van online misbruik van kinderen. Door voormelde wetswijzigingen worden gedragingen die gepleegd worden met betrekking tot iemand die zich voordoet als een minderjarige eveneens strafbaar. Hierdoor kan de politie na de wetswijziging de lokpuber inzetten als opsporingsmiddel bij de opsporing van grooming en verleiding van een minderjarige.</text:p>
      <text:p text:style-name="ifm_p_ifm">De inzet van lokmiddelen is vooral een kwestie van strafvorderlijke aard. Opsporingsambtenaren zijn volgens bestendige rechtspraak van de Hoge Raad op basis van algemene taakstellende bepalingen – de artikelen 3 Politiewet 2012 en 141 van het Wetboek van Strafvordering – onder voorwaarden bevoegd tot het inzetten van lokmiddelen». Eén van de voorwaarden is dat de verdachte door het optreden van de opsporingsambtenaar niet wordt gebracht tot andere handelingen dan die waarop zijn opzet reeds tevoren was gericht, het zogenaamde Tallon-criterium (Hoge Raad 4 december 1979, NJ 1989, 356).</text:p>
      <text:p text:style-name="ifm_p_ifm">Naar aanleiding van het Sweetieproject heeft het OM enkele tientallen zaken onderzocht, in geen van de zaken is vervolging ingesteld, omdat telkens sprake was van uitlokking. Gelet op deze ervaringen maken politie en OM tot nu toe bij de opsporing geen gebruik van bewegende animaties, zoals toegepast in het Sweetieproject.</text:p>
      <text:p text:style-name="ifm_p_ifm">Voor zover in de toekomst in de opsporingspraktijk gebruik gemaakt gaat worden van bewegende animaties zal het hiervoor genoemde Tallon-criterium in acht genomen dienen te worden.</text:p>
      <text:p text:style-name="ifm_p_mt.3.76mm_ifm">Vraag 4</text:p>
      <text:p text:style-name="ifm_p_ifm">Op wat voor manier steunt u de Filipijnse overheid in het aanpakken van webcamseks met minderjarigen?</text:p>
      <text:p text:style-name="ifm_p_mt.3.76mm_ifm">Antwoord 4</text:p>
      <text:p text:style-name="ifm_p_ifm">Via de Nederlandse ambassade in Manila wordt ingezet op versterkte samenwerking met de Filipijnse overheid via de politie liaison, het OM en de private sector door informatie en best pratices op mensensmokkel en seksuele uitbuiting van kinderen uit te wisselen. Daarnaast wordt via het SRGR partnerschapsfonds ngo’s, waaronder Terre des Hommes in de Filipijnen in staat gesteld om tegen commerciële seksuele uitbuiting van kinderen, waaronder kindersekstoerisme tegen te gaan.</text:p>
      <text:p text:style-name="ifm_p_mt.3.76mm_ifm">Vraag 5</text:p>
      <text:p text:style-name="ifm_p_ifm">In hoeverre bieden nieuwe technologieën zoals Microsoft’s PhotoDNA technologie oplossingen in samenwerking met bedrijven als Google, Facebook en Twitter teneinde kinderporno op te sporen?</text:p>
      <text:p text:style-name="ifm_p_mt.3.76mm_ifm">Antwoord 5</text:p>
      <text:p text:style-name="ifm_p_ifm">Microsoft’s Photo DNA, maar ook andere technologische mogelijkheden worden door bedrijven zoals Google, Facebook en Twitter gebruikt om materiaal van kinderporno op de eigen servers te ontdekken en dit, op basis van Amerikaanse wetgeving, verplicht te melden bij het Amerikaanse National Centre for Missing and Exploited Children (NCMEC). Photo DNA en soortgelijke technische mogelijkheden resp. producten zijn bij de politie bekend en worden ook gebruikt.</text:p>
      <text:p text:style-name="ifm_p_mt.3.76mm_ifm">Vraag 6</text:p>
      <text:p text:style-name="ifm_p_ifm">Wat voor rol ziet u weggelegd voor het onderwijs, zowel hier in Nederland als in landen als de Filipijnen, teneinde kinderen digitale vaardigheden en weerbaarheid te leren om seksueel online misbruik te voorkomen?</text:p>
      <text:p text:style-name="ifm_p_mt.3.76mm_ifm">Antwoord 6</text:p>
      <text:p text:style-name="ifm_p_ifm">Het weerbaar maken van kinderen tegen verschillende vormen van seksueel misbruik is noodzakelijk. Onderwijs en voorlichting hebben daarin zeker een rol. Het gaat daarbij om het stellen en respecteren van grenzen en het maken van afspraken hierover door de schoolleiding met het personeel en de leerlingen; het creëren van een open leerklimaat op school; het ervoor zorgen dat leerlingen en personeel weten waar ze terecht kunnen en het aanleren van vaardigheden op het gebied van sociale weerbaarheid. Hieraan wordt in de kerndoelonderdelen seksualiteit en seksuele diversiteit door scholen in het funderend onderwijs in hun onderwijsprogramma aandacht besteed. Daarnaast voeren scholen in het kader van de Wet veiligheid op school een gericht preventiebeleid. Kinderen (veilig) leren omgaan met de digitale wereld is ook een belangrijk onderdeel van een toekomstgericht curriculum waaraan gewerkt wordt in het kader van Onderwijs2032.</text:p>
      <text:h text:style-name="ifm_p_font.bold_mt.5.08mm_page.keep-with-next_ifm" text:outline-level="2">Toelichting:</text:h>
      <text:p text:style-name="ifm_p_mt.4.23mm_ifm">Deze vragen dienen ter aanvulling op eerdere vragen terzake van de leden Voordewind (ChristenUnie), Recourt (PvdA), Van Oosten (VVD), Kooiman (SP) en Van der Staaij (SGP), ingezonden 16 november 2016 (Aanhangsel Handelingen, vergaderjaar 2016–2017, nr. 9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Verhoeven over de documentaire ‘Grenzeloos misbruikt’</dc:title>
    <meta:user-defined meta:name="OVERHEIDop.ParlID/DC.identifier">ah-tk-20162017-948</meta:user-defined>
    <meta:user-defined meta:name="OVERHEIDop.vraagnummer">2016Z21594</meta:user-defined>
    <meta:user-defined meta:name="OVERHEIDop.aanhangselNummer">94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V.A. Bergkamp</meta:user-defined>
    <meta:user-defined meta:name="OVERHEIDop.ontvanger">G.A. van der Steur</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de leden Bergkamp en Verhoeven over de documentaire ‘Grenzeloos misbruikt’</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