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de leden <text:span text:style-name="ifm_span_font.bold_ifm">Voordewind</text:span> (ChristenUnie), <text:span text:style-name="ifm_span_font.bold_ifm">Recourt</text:span> (PvdA), <text:span text:style-name="ifm_span_font.bold_ifm">Van Oosten</text:span> (VVD), <text:span text:style-name="ifm_span_font.bold_ifm">Kooiman</text:span> (SP) en <text:span text:style-name="ifm_span_font.bold_ifm">Van der Staaij</text:span> (SGP) aan de Ministers van Veiligheid en Justitie, voor Buitenlandse Handel en Ontwikkelingssamenwerking en van Buitenlandse Zaken over <text:span text:style-name="ifm_span_font.italic_ifm">de documentaire «Grenzeloos misbruikt»</text:span> (ingezonden 16 november 2016).</text:p>
      <text:p text:style-name="ifm_p_font.roman_mt.3.76mm_ifm">Antwoord van Minister <text:span text:style-name="ifm_span_font.bold_ifm">Van der Steur</text:span> (Veiligheid en Justitie), mede namens de Ministers van Buitenlandse Zaken en voor Buitenlandse Handel en Ontwikkelingssamenwerking (ontvangen 17 januari 2017). Zie ook Aanhangsel Handelingen, vergaderjaar 2016–2017, nr. 736.</text:p>
      <text:p text:style-name="ifm_p_mt.3.76mm_ifm">Inleiding</text:p>
      <text:p text:style-name="ifm_p_ifm">Met deze antwoorden wordt tevens de toezegging in het Notaoverleg Mensenrechten van 16 november 2016 aan het lid Voordewind gestand gedaan dat de Minister van Buitenlandse Zaken na zal gaan wat Nederland kan doen tegen kinderseks op de Filippijnen, onder andere via de liaison officer op de Nederlandse ambassade in Manila</text:p>
      <text:p text:style-name="ifm_p_mt.3.76mm_ifm">Vraag 1</text:p>
      <text:p text:style-name="ifm_p_ifm">Kent u de documentaire «Grenzeloos Misbruikt» van de EO in samenwerking met Terres des Hommes en International Justice Mission (IJM)?</text:p>
      <text:p text:style-name="ifm_p_mt.3.76mm_ifm">Antwoord 1</text:p>
      <text:p text:style-name="ifm_p_ifm">Ja.</text:p>
      <text:p text:style-name="ifm_p_mt.3.76mm_ifm">Vraag 2</text:p>
      <text:p text:style-name="ifm_p_ifm">Wat is uw reactie op het rapport en de aanbevelingen die de organisaties achter de documentaire, naar aanleiding van de documentaire op 2 november 2016, hebben aangeboden aan de vaste commissies van Veiligheid en Justitie, Buitenlandse Handel en ontwikkelingssamenwerking en Buitenlandse Zaken uit de Tweede Kamer?<text:note text:id="ID-2016Z21347-d37e55" text:note-class="footnote"><text:note-citation text:label="1 ">1</text:note-citation><text:note-body><text:p text:style-name="ifm_p_font.normal_size.6.93pt_mt..5mm_indent.-0.1161in_mleft.0.1161in_ifm">Rapport: webcamseks met minderjarigen.</text:p></text:note-body></text:note></text:p>
      <text:p text:style-name="ifm_p_mt.3.76mm_ifm">Antwoord 2</text:p>
      <text:p text:style-name="ifm_p_ifm">Bij brief van 6 september 2016 heb ik aan uw Kamer het Plan van Aanpak Bestrijding Kindersekstoerisme doen toekomen<text:note text:id="ID-947-d37e98" text:note-class="footnote"><text:note-citation text:label="2 ">2</text:note-citation><text:note-body><text:p text:style-name="ifm_p_font.normal_size.6.93pt_mt..5mm_indent.-0.1161in_mleft.0.1161in_ifm">Kamerstuk 31 015, nr. 128.</text:p></text:note-body></text:note>. Mede op basis van de bevindingen uit het rapport «Global Study on Sexual Exploitation of Children in Travel en Tourism» wordt in het plan een sterk accent gelegd op de Filipijnen, wat betreft de bestrijding van kindermisbruik in het buitenland waaraan Nederlanders op enigerlei wijze deelnemen. In mijn antwoord op vraag 8 ga ik hier verder op in.</text:p>
      <text:p text:style-name="ifm_p_ifm">De Nederlandse ambassade in Manila richtte in 2014 het informatieuitwisselingsplatform «Manila Dialogue» op waar nationale en internationale partners structureel met elkaar in contact staan over ontwikkelingen en gesignaleerde risico’s op het gebied van mensenhandel, waaronder de seksuele uitbuiting van kinderen. Begin 2016 zijn onder dit platform werkgroepen opgericht die specifiek aandacht geven aan de meest kwetsbare groepen, waaronder kinderen. Op 1 november jl. vond op initiatief van de Ministeries van Veiligheid en Justitie en Buitenlandse Zaken een expertbijeenkomst over seksuele uitbuiting van kinderen plaats, waarbij het Openbaar Ministerie, de Nationale Politie, betrokken mensenrechten ngo’s en ambassades in de Zuidoost-Azië regio aan deelnamen. Ook deze bijeenkomst had als doel om de samenwerking en informatiedeling in de strijd tegen seksuele uitbuiting van kinderen in Zuidoost-Azië te verbeteren.</text:p>
      <text:p text:style-name="ifm_p_ifm">Wat betreft de specifieke aanbevelingen om via het strafrecht webcamseks met kinderen aan te pakken verwijs ik u naar de antwoorden op de vragen 4, 6, 7 en 10.</text:p>
      <text:p text:style-name="ifm_p_mt.3.76mm_ifm">Vraag 3</text:p>
      <text:p text:style-name="ifm_p_ifm">Klopt de aanname van de betrokken organisaties dat er wereldwijd zo’n tien miljoen kinderen worden uitgebuit in de commerciële seks of pornografie? Kunt u aangeven hoeveel Nederlanders als dader of gebruiker vermoedelijk betrokken zijn bij dit misbruik? Hoeveel zaken zijn jaarlijks aanhangig bij de rechter in dit kader?</text:p>
      <text:p text:style-name="ifm_p_mt.3.76mm_ifm">Antwoord 3</text:p>
      <text:p text:style-name="ifm_p_ifm">Zowel het aantal kinderen als het aantal daders dat wereldwijd betrokken is bij seksueel kindermisbruik wordt niet bijgehouden. Wel is bekend dat op 1 december 2016 wereldwijd 29 Nederlanders zijn gedetineerd vanwege een veroordeling voor dan wel verdenking van een zedendelict waarbij minderjarigen het slachtoffer werden. In de Filipijnen zitten momenteel drie Nederlanders hiervoor vast.</text:p>
      <text:p text:style-name="ifm_p_mt.3.76mm_ifm">Vraag 4</text:p>
      <text:p text:style-name="ifm_p_ifm">Heeft de politie voldoende middelen op te treden tegen mensen die tegen betaling kijken naar het misbruik van kinderen voor een webcam in het buitenland? Kunt u aangeven welke middelen dit zijn, hoe zij worden toegepast en welke middelen en juridisch instrumentarium nodig zijn ter aanvulling op de bestaande bevoegdheden?</text:p>
      <text:p text:style-name="ifm_p_mt.3.76mm_ifm">Antwoord 4</text:p>
      <text:p text:style-name="ifm_p_ifm">Alle middelen en het daarbij behorende juridische instrumentarium die de politie ter beschikking staan ten behoeve van de reguliere opsporing (ook in de digitale omgeving), worden ook ingezet voor de opsporing van het misbruik van kinderen. Naar inschatting van de politie zullen de aanvullende bevoegdheden die het wetsvoorstel Computercriminaliteit III na inwerkingtreding biedt (op afstand binnendringen en onderzoek doen in een geautomatiseerd systeem) verder helpen in de opsporing van het misbruik van kinderen voor een webcam in het buitenland waarbij Nederlandse plegers betrokken zijn.</text:p>
      <text:p text:style-name="ifm_p_ifm">De opsporing van Nederlandse personen die, tegen betaling, kijken naar het misbruik van kinderen voor een webcam, blijkt een zeer arbeidsintensieve aangelegenheid. Dit komt mede door geavanceerde technische middelen die daders inzetten om zichzelf af te schermen wat opsporingsonderzoek en bewijsgaring complexer en tijdrovender maakt. De technologische ontwikkelingen in het digitale domein gaan dusdanig snel dat dit met zich meebrengt dat er blijvende aandacht zal moeten zijn voor middelen en instrumentarium.</text:p>
      <text:p text:style-name="ifm_p_ifm">Als misbruik plaatsvindt in het buitenland is er sprake van externe afhankelijkheden, zoals de betrokkenheid en het kennisniveau van buitenlandse autoriteiten in de bronlanden. Bovendien is de capaciteit in de bronlanden veelal schaars en zijn bronlanden genoodzaakt om te prioriteren in het werkaanbod vanwege internationale verzoeken om rechtshulp van andere landen.</text:p>
      <text:p text:style-name="ifm_p_mt.3.76mm_ifm">Vraag 5</text:p>
      <text:p text:style-name="ifm_p_ifm">Wat is uw reactie op het pleidooi van deze organisaties voor een meer zichtbare aanwezigheid van de politie op internet, specifiek gericht op netwerken die zich schuldig maken aan kinderporno en het kijken naar misbruik van kinderen uit het buitenland voor de webcam? Welke mogelijkheden ziet u om dit vorm te geven?</text:p>
      <text:p text:style-name="ifm_p_mt.3.76mm_ifm">Antwoord 5</text:p>
      <text:p text:style-name="ifm_p_ifm">Meer zichtbare aanwezigheid van de politie op internet is een van de mogelijkheden die aan de bestrijding van kinderporno en webcamseks inhoud kan geven. Verstoring van de netwerken die zich hieraan schuldig maken is vanzelfsprekend gewenst en wordt binnen de huidige aanpak meegenomen, ook in internationaal verband in samenwerking met buitenlandse opsporingsdiensten. Dit heeft het gewenste effect, maar soms leidt het ertoe dat daders slimmere manieren bedenken om opsporing te bemoeilijken. Opgemerkt dient te worden dat ook voor deze methode geldt dat er sprake is van prioritering binnen het totale werkaanbod van kinderporno en kindersekstoerisme.</text:p>
      <text:p text:style-name="ifm_p_mt.3.76mm_ifm">Vraag 6</text:p>
      <text:p text:style-name="ifm_p_ifm">Bent u bereid onderzoek te doen naar de voor- en nadelen van het inzetten van digitale opsporingstechnieken, zoals bijvoorbeeld toegepast in het Sweetieproject van Terres des Hommes, bij de opsporing van kinderpornonetwerken?</text:p>
      <text:p text:style-name="ifm_p_mt.3.76mm_ifm">Antwoord 6</text:p>
      <text:p text:style-name="ifm_p_ifm">Naar inschatting van de politie zal het digitale opsporingsinstrumentarium hiertoe voldoende mogelijkheden bieden met de aanvullende bevoegdheden, zoals voorgesteld in het wetsvoorstel Computercriminaliteit III (Kamerstuk 34 372, nr.<text:note text:id="ID-947-d37e170" text:note-class="footnote"><text:note-citation text:label="3 ">3</text:note-citation><text:note-body><text:p text:style-name="ifm_p_font.normal_size.6.93pt_mt..5mm_indent.-0.1161in_mleft.0.1161in_ifm">Rapport: webcamseks met minderjarigen.</text:p></text:note-body></text:note> waar ik in mijn antwoorden op vraag 4 van deze set en vraag 3 van de Kamervragen van de leden Bergkamp en Verhoeven (beiden D66) nader op inga. Ik zie dan ook geen reden voor nader onderzoek naar digitale opsporingstechnieken.</text:p>
      <text:p text:style-name="ifm_p_mt.3.76mm_ifm">Vraag 7</text:p>
      <text:p text:style-name="ifm_p_ifm">Wat vindt u van het pleidooi van de organisaties voor meer bevoegdheden voor de politie om bij in beslagname van computers van verdachten van kinderporno door te kunnen rechercheren naar eventuele medeverdachten via deze computers, door deze in de lucht te houden? Tegen welke beperkingen om dat mogelijk te maken loopt u nu aan? Welke juridische beperkingen spelen hierbij een rol? Hoe laat zich dat vergelijken met de bevoegdheden van politie in het buitenland, zoals het voorbeeld uit Australië dat in het rapport wordt genoemd?</text:p>
      <text:p text:style-name="ifm_p_mt.3.76mm_ifm">Antwoord 7</text:p>
      <text:p text:style-name="ifm_p_ifm">Graag verwijs ik naar mijn antwoord op vraag 4, waar ik inga op de middelen en instrumentarium die de politie ter beschikking staan en mijn antwoord op vraag 2 van de Kamervragen van de leden Bergkamp en Verhoeven (beide D66), waar ik inga op mogelijkheden voor de politie om gebruik te maken van de zg. honeypots of (het overnemen) van het beheer van een internet-omgeving waar strafbare feiten worden gepleegd. Hierbij gelden de gebruikelijke beperkingen met betrekking tot de toepassing, zoals het in mijn antwoord bij vraag 3 van de Kamervragen van de leden Bergkamp en Verhoeven (beide D66) aangehaalde verbod op uitlokking.</text:p>
      <text:p text:style-name="ifm_p_mt.3.76mm_ifm">Vraag 8</text:p>
      <text:p text:style-name="ifm_p_ifm">In welke mate heeft Nederland contact met de Filipijnen over het probleem van webcamseks met Filipijnse minderjarigen door Nederlandse gebruikers? Bent u tevreden over de internationale samenwerking met de Filipijnen in de bestrijding van kinderporno en webcamseks met minderjarigen en zo ja, waarom?</text:p>
      <text:p text:style-name="ifm_p_mt.3.76mm_ifm">Antwoord 8</text:p>
      <text:p text:style-name="ifm_p_ifm">In het Plan van Aanpak Bestrijding Kindersekstoerisme dat uw Kamer op 6 september 2016 is toegestuurd, is de samenwerking met de overheid in de regio Zuidoost-Azië een belangrijk onderdeel. In het bijzonder zal de komende jaren de samenwerking met de Filipijnen worden geïntensiveerd, onder andere door een pilot met een toolkit die ertoe strekt meer betekenisvolle meldingen voor de opsporing en vervolging van Nederlandse plegers van kindersekstoerisme te verkrijgen. De Filipijnen zijn sinds 2016 ook lid van de Virtual Global Taskforce (VGT) waar periodiek landen met elkaar wisselen over acties en ontwikkelingen op het gebied van (online en offline) seksueel kindermisbruik.</text:p>
      <text:p text:style-name="ifm_p_ifm">De Filipijnse autoriteiten onderschrijven namelijk dat kindersekstoerisme en webcamseks met minderjarigen een probleem is en zijn ook bereid met internationale partners daarop actie te ondernemen. Het aantal Filipijnse politiemedewerkers dat werkt aan de bestrijding van seksueel kindermisbruik (incl. webcamseks) is uitgebreid en kortgeleden is hiervoor speciaal het team Internet Crimes Against Children opgericht. Ook geeft de Filipijnse politie actief opvolging aan meldingen die Nederland deelt met de Filipijnen, wat heeft geleid tot verschillende (al dan niet gezamenlijke) opsporingsonderzoeken. Om die reden is de plaatsing van de flexibele politieliasion (FILO) in Manila met twee jaar verlengd.</text:p>
      <text:p text:style-name="ifm_p_mt.3.76mm_ifm">Vraag 9</text:p>
      <text:p text:style-name="ifm_p_ifm">Is de huidige bezetting van de Nederlandse Liaison officer inzake Sekstoerisme in Manilla toereikend, gezien de zware taak en omvang van deze vorm van criminaliteit? Kunt u beschrijven waar de werkzaamheden van de Liaison officer uit bestaan?</text:p>
      <text:p text:style-name="ifm_p_mt.3.76mm_ifm">Antwoord 9</text:p>
      <text:p text:style-name="ifm_p_ifm">Zoals ik uw Kamer heb bericht in mijn brief van 6 september 2016 is de aanstelling van de flexibele liaison (FILO) in Manila, speciaal voor de bestrijding van het fenomeen kindersekstoerisme, met twee jaar verlengd. Daarmee acht ik de huidige bezetting toereikend. De FILO Kindersekstoerisme in Manila onderhoudt het contact met de plaatselijke autoriteiten bij zaken waar een Nederlander betrokken is bij misbruik van kinderen. De FILO is de schakel tussen de Teams Bestrijding Kinderporno en Kindersekstoerisme in Nederland en de lokale autoriteiten bij gezamenlijke opsporingstrajecten betreffende kindersekstoerisme.</text:p>
      <text:p text:style-name="ifm_p_ifm">Verder ontwikkelen de FILO ’s Kindersekstoerisme in Manila en Bangkok een regionale aanpak van het fenomeen kindersekstoerisme, samen met de vaste politieliaisons en waar mogelijk met de liaisons van strategische partnerlanden en NGO’s in de regio. De thematische Kindersekstoerisme-liaisons hebben hierbij ook aandacht voor aanverwante thema’s als mensenhandel en kinderpornografie.</text:p>
      <text:p text:style-name="ifm_p_ifm">Tenslotte dragen de FILO’s waar mogelijk bij aan concrete projecten van Interpol en Europol, zoals het Project Green Notices, maar ook aan preventie.</text:p>
      <text:p text:style-name="ifm_p_ifm">Gedurende de plaatsingstermijn van de FILO Kindersekstoerisme wordt een strategie ten aanzien van de inbedding van het thema Kindersekstoerisme binnen de staande organisatie geformuleerd ten einde tijdig de beëindiging van de plaatsingstermijn van de FILO op effectieve wijze op te vangen.</text:p>
      <text:p text:style-name="ifm_p_mt.3.76mm_ifm">Vraag 10</text:p>
      <text:p text:style-name="ifm_p_ifm">Bent u bereid bijvoorbeeld in het kader van het mensenrechtenfonds of uit andere fondsen aanvullende middelen en tevens expertise ter beschikking te stellen voor het trainen en uitbreiden van de zedenpolitie in de Filipijnen, zoals de betrokken organisaties bepleiten? Waarom wel, indien nee waarom niet?</text:p>
      <text:p text:style-name="ifm_p_mt.3.76mm_ifm">Antwoord 10</text:p>
      <text:p text:style-name="ifm_p_ifm">Nederland financiert uit het SRGR Partnerschapsfonds met 3 miljoen euro per jaar het «Down to Zero» programma waarin Terre des Hommes wereldwijd activiteiten uitvoert die gericht zijn op het tegengaan van commerciële seksuele uitbuiting van kinderen, waaronder kindersekstoerisme. Deze inspanningen zijn mede gericht op politietraining en de vergroting van opsporingscapaciteit op de Filipijnen.</text:p>
      <text:p text:style-name="ifm_p_ifm">Omdat deze inspanningen de inzet vereisen van schaarse gespecialiseerde operationele capaciteit van de politie, die daardoor niet voor de opsporing in Nederland beschikbaar is, ben ik helaas gedwongen hiermee terughoudend om te gaan. Overigens levert Nederland, in vergelijking tot andere Europese landen, een relatief grote inspanning, aan de bestrijding van kindersekstoerisme op de Filipijnen door de inzet van de FIL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Recourt, Van Oosten, Kooiman en Van der Staaij over de documentaire ‘Grenzeloos misbruikt’</dc:title>
    <meta:user-defined meta:name="OVERHEIDop.ParlID/DC.identifier">ah-tk-20162017-947</meta:user-defined>
    <meta:user-defined meta:name="OVERHEIDop.vraagnummer">2016Z21347</meta:user-defined>
    <meta:user-defined meta:name="OVERHEIDop.aanhangselNummer">94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F. van Oosten</meta:user-defined>
    <meta:user-defined meta:name="OVERHEIDop.indiener">C.J.E. Kooiman</meta:user-defined>
    <meta:user-defined meta:name="OVERHEIDop.indiener">C.G. van der Staaij</meta:user-defined>
    <meta:user-defined meta:name="OVERHEIDop.indiener">J.S. Voordewind</meta:user-defined>
    <meta:user-defined meta:name="OVERHEIDop.ontvanger">G.A. van der Steur</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Antwoord op vragen van de leden Voordewind, Recourt, Van Oosten, Kooiman en Van der Staaij over de documentaire ‘Grenzeloos misbruikt’</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TaxonomieBeleidsagenda/OVERHEID.category">Openbare orde en veiligheid | Criminaliteit</meta:user-defined>
    <meta:user-defined meta:name="OVERHEIDop.versieInformatie"/>
  </office:meta>
</office:document-meta>
</file>