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Taverne</text:span> (VVD) aan de Minister van Binnenlandse Zaken en Koninkrijksrelaties over <text:span text:style-name="ifm_span_font.italic_ifm">het gebruik van de Ondersteunende Software Verkiezingen (OSV)</text:span> (ingezonden 21 december 2016).</text:p>
      <text:p text:style-name="ifm_p_font.roman_mt.3.76mm_ifm">Antwoord van Minister<text:span text:style-name="ifm_span_font.bold_ifm">Plasterk</text:span> (Binnenlandse Zaken en Koninkrijksrelaties) (ontvangen 17 januari 2017).</text:p>
      <text:p text:style-name="ifm_p_mt.3.76mm_ifm">Vraag 1</text:p>
      <text:p text:style-name="ifm_p_ifm">Weet u dat op de website data.overheid.nl verkiezingsuitslagen als «open data» worden gepubliceerd?</text:p>
      <text:p text:style-name="ifm_p_mt.3.76mm_ifm">Antwoord 1</text:p>
      <text:p text:style-name="ifm_p_ifm">Ja, dat is mij bekend.</text:p>
      <text:p text:style-name="ifm_p_mt.3.76mm_ifm">Vraag 2</text:p>
      <text:p text:style-name="ifm_p_ifm">In hoeverre is de Ondersteunende Software Verkiezingen (OSV) de enige verkiezingssoftware die mag worden gebruikt bij de vaststelling van verkiezingsuitslagen?</text:p>
      <text:p text:style-name="ifm_p_mt.3.76mm_ifm">Antwoord 2</text:p>
      <text:p text:style-name="ifm_p_ifm">Er is geen verplichting om programmatuur te gebruiken bij het berekenen van de uitslag van een verkiezing. Als een centraal stembureau ervoor kiest om daarvoor programmatuur te gebruiken, moet het desbetreffende centraal stembureau ervoor zorgen dat de programmatuur voldoet aan hetgeen is geregeld in artikel P1 van het Kiesbesluit. Centrale stembureaus kunnen daarbij uiteraard samenwerken. De Kiesraad, centraal stembureau voor de verkiezingen van de leden van de Tweede Kamer en het Europees parlement, heeft tot nu toe als enige centraal stembureau programmatuur laten ontwikkelen conform het gestelde in het Kiesbesluit. Ook gemeentelijke centrale stembureaus kunnen gebruik maken van de door de Kiesraad ontwikkelde programmatuur.</text:p>
      <text:p text:style-name="ifm_p_mt.3.76mm_ifm">Vraag 3</text:p>
      <text:p text:style-name="ifm_p_ifm">Hoe wordt door de centrale stembureaus van de betreffende gemeenten de uitslag vastgesteld, indien er geen gebruik van de OSV wordt gemaakt?</text:p>
      <text:p text:style-name="ifm_p_mt.3.76mm_ifm">Antwoord 3</text:p>
      <text:p text:style-name="ifm_p_ifm">De centrale stembureaus kunnen altijd op basis van de processen-verbaal van (hoofd) stembureaus de uitslag vaststellen.</text:p>
      <text:p text:style-name="ifm_p_mt.3.76mm_ifm">Vraag 4, 5 en 6</text:p>
      <text:p text:style-name="ifm_p_ifm">Deelt u de mening dat het ontbreken van de verkiezingsuitslagen van enkele gemeenten op de website data.overheid.nl onwenselijk is, omdat dat de waarde van de dataset vermindert? Zo nee, waarom niet?</text:p>
      <text:p text:style-name="ifm_p_ifm">Wilt u bevorderen dat de ontbrekende verkiezingsuitslagen alsnog op de genoemde website worden opgenomen? Zo nee, waarom niet? Zo ja, wilt u de Kamer daarover informeren?</text:p>
      <text:p text:style-name="ifm_p_ifm">Deelt u de mening dat volledigheid van openbare datasets, in casu de verkiezingsuitslagen van alle gemeenten, vraagt om maatregelen op korte termijn? Zo nee, waarom niet? Zo ja, wat bent u voornemens te doen om dit al dan niet wettelijk te regelen?</text:p>
      <text:p text:style-name="ifm_p_mt.3.76mm_ifm">Antwoord 4, 5 en 6</text:p>
      <text:p text:style-name="ifm_p_ifm">De Kiesraad beheert de Databank Verkiezinguitslagen. Data uit de Databank Verkiezingsuitslagen stelt de Kiesraad ter beschikking aan de website data.overheid.nl.</text:p>
      <text:p text:style-name="ifm_p_ifm">De Kiesraad heeft in een advies van 14 oktober 2011 geadviseerd om ter waarborging van een transparant en controleerbaar verkiezingsproces er in de Kieswet in te voorzien dat gegevens op stembureauniveau op langere termijn kunnen worden geraadpleegd, bijvoorbeeld voor wetenschappelijk onderzoek en de Databank Verkiezingsuitslagen<text:note text:id="ID-941-d37e129" text:note-class="footnote"><text:note-citation text:label="1 ">1</text:note-citation><text:note-body><text:p text:style-name="ifm_p_font.normal_size.6.93pt_mt..5mm_indent.-0.1161in_mleft.0.1161in_ifm">Advies op het concept wets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amerstukken II, 2011–2012, 33 268, nr. 3, bijlage</text:p></text:note-body></text:note>. De Kiesraad merkte daarbij op dat in de praktijk de gemeenten de gegevens voor de Databank Verkiezingsuitslagen bij de Kiesraad aanleveren met behulp van OSV. Omdat de gegevens al aan de Kiesraad worden verstrekt en deze mogen worden gepubliceerd, vond het kabinet een wettelijke grondslag niet noodzakelijk<text:note text:id="ID-941-d37e137" text:note-class="footnote"><text:note-citation text:label="2 ">2</text:note-citation><text:note-body><text:p text:style-name="ifm_p_font.normal_size.6.93pt_mt..5mm_indent.-0.1161in_mleft.0.1161in_ifm">Kamerstuk 33 268, nr. 3, p. 22/23</text:p></text:note-body></text:note>.</text:p>
      <text:p text:style-name="ifm_p_ifm">Indien de Kiesraad niet via OSV verkiezingsuitslagen van gemeenten ontvangt, kan hij de desbetreffende gemeenten benaderen om de data toe te sturen. De Kiesraad kan ook de websites raadplegen waarop de proces-verbalen van de hoofdstembureaus en centraal stembureaus worden gepubliceerd.</text:p>
      <text:p text:style-name="ifm_p_ifm">Van het Ministerie van Binnenlandse Zaken en Koninkrijksrelaties ontvangen gemeenten in aanloop tot de verkiezingen nieuwsbrieven aangaande verkiezingsaangelegenheden. Ik ben vanzelfsprekend bereid om gemeenten daarin aan te sporen om verkiezingsdata aan de Kiesraad beschikbaar te stellen voor zover zij dat al niet doen via OSV. Ik ga er vanuit dat gemeenten het belang zullen inzien dat de verkiezingsdata op een centraal punt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averne over het gebruik van de Ondersteunende Software Verkiezingen (OSV)</dc:title>
    <meta:user-defined meta:name="OVERHEIDop.ParlID/DC.identifier">ah-tk-20162017-941</meta:user-defined>
    <meta:user-defined meta:name="OVERHEIDop.vraagnummer">2016Z24585</meta:user-defined>
    <meta:user-defined meta:name="OVERHEIDop.aanhangselNummer">941</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R.H.A. Plasterk</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het lid Taverne over het gebruik van de Ondersteunende Software Verkiezingen (OSV)</meta:user-defined>
    <meta:user-defined meta:name="DCTERMS.W3CDTF/DCTERMS.available">2017-01-17</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