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9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0</text:p>
      <text:p text:style-name="ifm_p_font.roman_mt.3.76mm_ifm">Vragen van de leden <text:span text:style-name="ifm_span_font.bold_ifm">Gesthuizen</text:span> en <text:span text:style-name="ifm_span_font.bold_ifm">Kooiman</text:span> (beiden SP) aan de Staatssecretaris van Veiligheid en Justitie over <text:span text:style-name="ifm_span_font.italic_ifm">alleenstaande minderjarige vreemdelingen die slachtoffer worden van mensenhandel en uitbuiting</text:span> (ingezonden 6 december 2016).</text:p>
      <text:p text:style-name="ifm_p_font.roman_mt.3.76mm_ifm">Mededeling van Staatssecretaris <text:span text:style-name="ifm_span_font.bold_ifm">Dijkhoff</text:span> (Veiligheid en Justitie) (ontvangen 17 januari 2017).</text:p>
      <text:p text:style-name="ifm_p_mt.3.76mm_ifm">Vraag 1</text:p>
      <text:p text:style-name="ifm_p_ifm">Bent u bekend met het rapport van Save the Children getiteld «Young invisible enslaved, the child victims at the heart of trafficking and exploitation in Italy»?<text:note text:id="ID-2016Z23175-d37e61" text:note-class="footnote"><text:note-citation text:label="1 ">1</text:note-citation><text:note-body><text:p text:style-name="ifm_p_font.normal_size.6.93pt_mt..5mm_indent.-0.1161in_mleft.0.1161in_ifm">«Young invisble enslaved, the child victims at the heart of trafficking and exploitation in Italy» Save the Children https://i.stci.uk/sites/default/files/libraries/young%20invisible%20enslaved%204%20low.pdf</text:p></text:note-body></text:note> Wat is hierop uw reactie?</text:p>
      <text:p text:style-name="ifm_p_mt.3.76mm_ifm">Vraag 2</text:p>
      <text:p text:style-name="ifm_p_ifm">Hoe kan het dat met name het aantal minderjarige Nigeriaanse vrouwen dat Europa via Italië binnenkomt met 300% gestegen is tussen 2014 en 2015?</text:p>
      <text:p text:style-name="ifm_p_mt.3.76mm_ifm">Vraag 3</text:p>
      <text:p text:style-name="ifm_p_ifm">Klopt het dat Nederland, Duitsland en België de hoofdeindbestemmingen binnen Europa voor mensenhandelaren zijn? Deelt u de mening dat deze landen dan een extra verantwoordelijkheid hebben voor dit probleem? Zo ja, bent u bereid het voortouw te nemen met deze landen samen te werken teneinde dit probleem aan te pakken? Zo nee, waarom niet?</text:p>
      <text:p text:style-name="ifm_p_mt.3.76mm_ifm">Vraag 4</text:p>
      <text:p text:style-name="ifm_p_ifm">Wat is uw reactie op het feit dat de op twee na grootste groep alleenstaande minderjarige vreemdelingen die in Italië aankomt, afkomstig is uit Albanië? Op welke manier werkt de Europese Unie (EU) samen met Albanië om dit probleem aan te pakken en hoe speelt dit mee bij het mogelijke EU-lidmaatschap van Albanië?</text:p>
      <text:p text:style-name="ifm_p_mt.3.76mm_ifm">Vraag 5</text:p>
      <text:p text:style-name="ifm_p_ifm">Kunt u uiteenzetten op welke specifieke wijze mensenhandel wordt tegengegaan in Italië en op de Balkanroute?</text:p>
      <text:h text:style-name="ifm_p_font.bold_mt.5.08mm_page.keep-with-next_ifm" text:outline-level="2">Mededeling</text:h>
      <text:p text:style-name="ifm_p_mt.4.23mm_ifm">Hierbij deel ik u mede dat de schriftelijke vragen van de leden Gesthuizen en Kooiman (beiden SP) van uw Kamer aan de Staatssecretaris van Veiligheid en Justitie over alleenstaande minderjarige vreemdelingen die slachtoffer worden van mensenhandel en uitbuiting (ingezonden 6 december 2016)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esthuizen en Kooiman over alleenstaande minderjarige vreemdelingen die slachtoffer worden van mensenhandel en uitbuiting</dc:title>
    <meta:user-defined meta:name="OVERHEIDop.ParlID/DC.identifier">ah-tk-20162017-940</meta:user-defined>
    <meta:user-defined meta:name="OVERHEIDop.vraagnummer">2016Z23175</meta:user-defined>
    <meta:user-defined meta:name="OVERHEIDop.aanhangselNummer">940</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S.M.J.G. Gesthuizen</meta:user-defined>
    <meta:user-defined meta:name="OVERHEIDop.ontvanger">K.H.D.M. Dijkhoff</meta:user-defined>
    <meta:user-defined meta:name="OVERHEIDop.vergaderjaar">2016-2017</meta:user-defined>
    <meta:user-defined meta:name="DCTERMS.W3CDTF/OVERHEIDop.datumOntvangst">2017-01-17</meta:user-defined>
    <meta:user-defined meta:name="OVERHEID.StatenGeneraal/DC.creator">Tweede Kamer der Staten-Generaal</meta:user-defined>
    <dc:language>nl</dc:language>
    <meta:user-defined meta:name="DCTERMS.alternative"/>
    <meta:user-defined meta:name="DC.title">Uitstel beantwoording vragen van de leden Gesthuizen en Kooiman over alleenstaande minderjarige vreemdelingen die slachtoffer worden van mensenhandel en uitbuiting</meta:user-defined>
    <meta:user-defined meta:name="DCTERMS.W3CDTF/DCTERMS.available">2017-01-17</meta:user-defined>
    <meta:user-defined meta:name="OVERHEIDop.publicationName">Kamervragen (Aanhangsel)</meta:user-defined>
    <meta:user-defined meta:name="OVERHEID.Organisatietype/OVERHEID.organisationType">staten generaal</meta:user-defined>
    <meta:user-defined meta:name="DCTERMS.W3CDTF/DCTERMS.issued">2017-01-17</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