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het lid <text:span text:style-name="ifm_span_font.bold_ifm">Lodders</text:span> (VVD) aan Staatssecretaris Economische Zaken over <text:span text:style-name="ifm_span_font.italic_ifm">het bericht Vogelgriep vastgesteld in Kamperveen (Omroep Flevoland)</text:span> (ingezonden 20 december 2016).</text:p>
      <text:p text:style-name="ifm_p_font.roman_mt.3.76mm_ifm">Antwoord van Staatssecretaris <text:span text:style-name="ifm_span_font.bold_ifm">Van Dam</text:span> (Economische Zaken) (ontvangen 16 januari 2017).</text:p>
      <text:p text:style-name="ifm_p_mt.3.76mm_ifm">Vraag 1</text:p>
      <text:p text:style-name="ifm_p_ifm">Bent u bekend met het artikel «Vogelgriep vastgesteld in Kamperveen»?<text:note text:id="ID-2016Z24434-d37e49" text:note-class="footnote"><text:note-citation text:label="1 ">1</text:note-citation><text:note-body><text:p text:style-name="ifm_p_font.normal_size.6.93pt_mt..5mm_indent.-0.1161in_mleft.0.1161in_ifm">https://www.omroepflevoland.nl/nieuws/142664/biddinghuizen-vogelgriep-vastgesteld-in-kamperveen</text:p></text:note-body></text:note></text:p>
      <text:p text:style-name="ifm_p_mt.3.76mm_ifm">Antwoord 1</text:p>
      <text:p text:style-name="ifm_p_ifm">Ja.</text:p>
      <text:p text:style-name="ifm_p_mt.3.76mm_ifm">Vraag 2</text:p>
      <text:p text:style-name="ifm_p_ifm">Kunt u aangeven wat de actuele en de te verwachte ontwikkelingen zijn met betrekking tot de vogelgriep (duur vogeltrek, aanwezigheid virus, enzovoort)?</text:p>
      <text:p text:style-name="ifm_p_mt.3.76mm_ifm">Antwoord 2</text:p>
      <text:p text:style-name="ifm_p_ifm">Op 28 december 2016 telde Nederland negen uitbraken van vogelgriep. Voor een actueel overzicht verwijs ik u naar www.rijksoverheid.nl
         <text:note text:id="ID-937-d37e94" text:note-class="footnote"><text:note-citation text:label="2 ">2</text:note-citation><text:note-body><text:p text:style-name="ifm_p_font.normal_size.6.93pt_mt..5mm_indent.-0.1161in_mleft.0.1161in_ifm">www.rijksoverheid.nl/onderwerpen/vogelgriep/nieuws/2016/12/25/</text:p></text:note-body></text:note>. Ook andere Europese landen hebben uitbraken met hoogpathogene vogelgriep gemeld en het aantal landen met uitbraken neemt toe. Ook worden er nog steeds wilde vogels gevonden die besmet zijn met het virus.</text:p>
      <text:p text:style-name="ifm_p_ifm">De verwachting is dat de dreiging van hoogpathogene vogelgriep type H5N8 vanuit wilde watervogels tot in het voorjaar van 2017 zal voortduren. Dit wordt door de deskundigengroep dierziekten en door de European Food Safety Authority aangegeven. Het risico van virusintroductie op pluimveebedrijven is dan ook onverminderd hoog en de sector en ik zijn ons hiervan terdege bewust.</text:p>
      <text:p text:style-name="ifm_p_ifm">De landelijke maatregelen blijven voorlopig dan ook van kracht.</text:p>
      <text:p text:style-name="ifm_p_mt.3.76mm_ifm">Vraag 3 en 4</text:p>
      <text:p text:style-name="ifm_p_ifm">Hoe lang is de maatregel verplichte ophokplicht voor vrije uitloopstallen van kracht?</text:p>
      <text:p text:style-name="ifm_p_ifm">De maatregel van verplichte ophok is een hele verstandige maatregel, maar klopt het dat na twaalf weken ophokken de status van vrije uitloopeieren vervalt? Is het waar dat de status van biologische eieren niet vervalt? Zo ja, wat vindt u hiervan?</text:p>
      <text:p text:style-name="ifm_p_mt.3.76mm_ifm">Antwoord 3 en 4</text:p>
      <text:p text:style-name="ifm_p_ifm">De ophokplicht is op 9 november 2016 ingesteld. Europese wet- en regelgeving bepaalt dat bedrijven met een handelsstatus voor vrije uitloopeieren deze status tot 12 weken na het instellen van de ophokplicht behouden.</text:p>
      <text:p text:style-name="ifm_p_ifm">Bij biologische bedrijven is de situatie anders. Voor biologische eieren is de norm dat leghennen gedurende één derde deel van het leven buiten moeten kunnen lopen. De verwachting is dat de status van biologische eieren later in het jaar vervalt. Na het vervallen van de status voor vrije uitloopeieren en biologische eieren kunnen eieren van deze bedrijven alleen als scharrelei worden verkocht.</text:p>
      <text:p text:style-name="ifm_p_ifm">Zoals ik tijdens het VAO Dierziekten en Antibiotica op 22 december jl. heb aangegeven, ben ik bereid actie te ondernemen. Ik ben in gesprek met de Europese Commissie om te zien wat de mogelijkheden zijn om de handelsstatus van de vrije uitloopeieren te kunnen behouden bij een verlenging van de ophokplicht voor een periode van maximaal 12 weken. Zwaarwegende argumenten die hierbij een rol spelen zijn het beperken van het risico van virusintroductie op pluimveebedrijven en de economische schade die wordt geleden door het afwaarderen van de eieren. Dit treft de hele eiersector, want een groter aanbod van scharreleieren leidt tot lagere prijzen voor scharreleieren. Hierbij moet worden opgemerkt dat de pluimveesector niet wordt gecompenseerd voor deze geleden schade tijdens de uitbraken.</text:p>
      <text:p text:style-name="ifm_p_ifm">Nederland heeft overigens in 2014 ook gepleit voor behoud van de handelsstatus van de vrije uitloopeieren bij een verlenging van de ophokplicht. Het verzoek werd in 2014 niet ingewilligd. Ook nu is onzeker of en hoe de Europese Commissie op korte termijn iets kan betekenen voor een verlenging van de ophokplicht met behoud van de handelsstatus.</text:p>
      <text:p text:style-name="ifm_p_mt.3.76mm_ifm">Vraag 6, 7 en 8</text:p>
      <text:p text:style-name="ifm_p_ifm">Wat vindt u ervan dat er na twaalf weken verplichten tot ophokken geen Nederlandse vrije uitloopeieren meer zijn?</text:p>
      <text:p text:style-name="ifm_p_ifm">Deelt u de mening dat ook de status van vrije uitloopeieren behouden zou moeten blijven als er een nationale of Europese verplichting tot ophokken geldt?</text:p>
      <text:p text:style-name="ifm_p_ifm">Wilt u zich met spoed inzetten om een ontheffing te bepleiten zoals die er is voor biologische legkippen of een ontheffing op de duur van de verplichting tot ophokken? Zo nee, waarom niet? Zo ja, welke termijn heeft u voor ogen nu deze situatie prangend is?</text:p>
      <text:p text:style-name="ifm_p_mt.3.76mm_ifm">Antwoord 6, 7 en 8</text:p>
      <text:p text:style-name="ifm_p_ifm">Zoals in het antwoord op vragen 3 en 4 aangegeven, vind ik deze situatie ongewenst. Daarom zal ik er bij de Europese Commissie voor pleiten dat Nederland de ophokplicht kan verlengen in verband met de risico’s voor vogelgriep, zonder dat bedrijven hun handelsstatus wat betreft vrije uitloopeieren verl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vogelgriep vastgesteld in Kamperveen</dc:title>
    <meta:user-defined meta:name="OVERHEIDop.ParlID/DC.identifier">ah-tk-20162017-937</meta:user-defined>
    <meta:user-defined meta:name="OVERHEIDop.vraagnummer">2016Z24434</meta:user-defined>
    <meta:user-defined meta:name="OVERHEIDop.aanhangselNummer">93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1-16</meta:user-defined>
    <meta:user-defined meta:name="OVERHEID.StatenGeneraal/DC.creator">Tweede Kamer der Staten-Generaal</meta:user-defined>
    <dc:language>nl</dc:language>
    <meta:user-defined meta:name="DCTERMS.alternative"/>
    <meta:user-defined meta:name="DC.title">Antwoord op vragen van het lid Lodders over vogelgriep vastgesteld in Kamperveen</meta:user-defined>
    <meta:user-defined meta:name="DCTERMS.W3CDTF/DCTERMS.available">2017-01-16</meta:user-defined>
    <meta:user-defined meta:name="OVERHEIDop.publicationName">Kamervragen (Aanhangsel)</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Organisatie en beleid</meta:user-defined>
    <meta:user-defined meta:name="OVERHEIDop.versieInformatie"/>
  </office:meta>
</office:document-meta>
</file>