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6</text:p>
      <text:p text:style-name="ifm_p_font.roman_mt.3.76mm_ifm">Vragen van het lid <text:span text:style-name="ifm_span_font.bold_ifm">Geurts</text:span> (CDA) aan de Staatssecretaris van Economische Zaken over <text:span text:style-name="ifm_span_font.italic_ifm">opbrengstafhankelijke gebruiksnormen voor de akkerbouw</text:span> (ingezonden 28 oktober 2016).</text:p>
      <text:p text:style-name="ifm_p_font.roman_mt.3.76mm_ifm">Antwoord van Staatssecretaris <text:span text:style-name="ifm_span_font.bold_ifm">Van Dam</text:span> (Economische Zaken) (ontvangen 16 januari 2017).</text:p>
      <text:p text:style-name="ifm_p_mt.3.76mm_ifm">Vraag 1</text:p>
      <text:p text:style-name="ifm_p_ifm">Vindt u ook dat, gezien het feit dat elke bodem anders is (bedrijfsvoering en landbouwer), gestreefd moet worden naar maatwerkbemesting?</text:p>
      <text:p text:style-name="ifm_p_mt.3.76mm_ifm">Antwoord 1</text:p>
      <text:p text:style-name="ifm_p_ifm">Binnen de milieukundige randvoorwaarden (onder andere ter implementatie van de Nitraatrichtlijn en Kaderrichtlijn Water) zoals vastgelegd in de regelgeving, is het gewenst dat gewassen passend bemest worden, rekening houdend met onder andere het gewas en bodemeigenschappen.</text:p>
      <text:p text:style-name="ifm_p_mt.3.76mm_ifm">Vraag 2, 3, 4 en 5</text:p>
      <text:p text:style-name="ifm_p_ifm">Kunt u verklaren waarom, nadat er als het goed is al twee en een half jaar over wordt gesproken met de Europese Commissie, de bezwaren van de Europese Commissie over opbrengstafhankelijke gebruiksnormen nog niet gladgestreken zijn (Kamerstuk 33 037, nr. 81)?</text:p>
      <text:p text:style-name="ifm_p_ifm">Bij de onderhandelingen over het vijfde actieprogramma Nitraatrichtlijn heeft u aangedrongen op de mogelijkheid van equivalente maatregelen<text:note text:id="ID-2016Z19795-d37e70" text:note-class="footnote"><text:note-citation text:label="1 ">1</text:note-citation><text:note-body><text:p text:style-name="ifm_p_font.normal_size.6.93pt_mt..5mm_indent.-0.1161in_mleft.0.1161in_ifm">Equivalente maatregelen betekenen, behalve een generiek maatregelenpakket voor stikstof en fosfaat, ruimte voor initiatieven waarvan is aangetoond dat ze een tenminste vergelijkbaar – equivalent – milieuresultaat realiseren.</text:p></text:note-body></text:note>; is deze inzet na de onderhandelingen opgevolgd door dit te agenderen en te bespreken met de Europese Commissie dan wel in ander Europees verband?</text:p>
      <text:p text:style-name="ifm_p_ifm">Gezien de Europese Commissie bekend was met het Nederlandse voornemen om bedrijfsspecifieke bemesting in de akkerbouw mogelijk te maken omdat dit voornemen genoemd staat in het vijfde actieprogramma Nitraatrichtlijn, er vanaf 2014 overleg is tussen het ministerie en de akkerbouwsector over het borgen en opstellen van deze maatregelen en vanaf april 2015 het onderzoeksrapport van Wageningen Universiteit om dit mogelijk te maken bij uw ministerie lag, waarom lijkt het dan toch niet te lukken om tijdens het vijfde actieprogramma (2014–2017) deze maatregelen mogelijk te maken?</text:p>
      <text:p text:style-name="ifm_p_ifm">Is er overleg geweest met de Europese Commissie voorafgaand aan het moment dat het Directoraat-Generaal Milieu van de Europese Commissie hier in het najaar van 2015 over geïnformeerd werd (documentnummer 2016D11176)? Is er vervolgens nog overleg geweest hierover met het Directoraat-Generaal Milieu gezien haar in het najaar van 2015 kenbaar gemaakte negatieve opstelling?</text:p>
      <text:p text:style-name="ifm_p_mt.3.76mm_ifm">Antwoord 2, 3, 4 en 5</text:p>
      <text:p text:style-name="ifm_p_ifm">De tekst van het vijfde actieprogramma Nitraatrichtlijn beschrijft weliswaar de mogelijkheid om equivalente maatregelen in te voeren, maar daarmee was de Europese Commissie nog niet geïnformeerd over de inhoudelijke invulling van de equivalente maatregelen. Dat is, zoals ook aangegeven in mijn antwoorden op eerdere vragen van het lid Geurts (Aanhangsel Handelingen, vergaderjaar 2015–2016, nr. 1914), gebeurd per brief van 2 oktober 2015. Op dat moment was er voor het eerst reden om de Europese Commissie te informeren over met welke concrete maatregelen Nederland invulling wil geven aan de in het vijfde actieprogramma Nitraatrichtlijn genoemde mogelijkheid van invoering van equivalente maatregelen.</text:p>
      <text:p text:style-name="ifm_p_ifm">Het is dan ook niet juist dat al tweeëneenhalf jaar met de Europese Commissie over de concreet voorgestelde equivalente maatregelen wordt gesproken.</text:p>
      <text:p text:style-name="ifm_p_ifm">De Europese Commissie heeft op 20 november 2015 nadere vragen gesteld. Hierin stond de zorg van de Europese Commissie over de milieueffecten van de equivalente maatregelen centraal. De door de Europese Commissie gestelde vragen zijn aanleiding geweest om, in overleg met betrokken sectorpartijen, de invulling van de equivalente maatregelen aan te scherpen om eventuele milieurisico’s te verkleinen. De vragen van de Europese Commissie zijn vervolgens beantwoord.</text:p>
      <text:p text:style-name="ifm_p_ifm">Op 2 juni 2016 heeft de Europese Commissie vervolgens een brief gestuurd waarin gewezen wordt op de overschrijding van het fosfaatplafond en waarin nogmaals zorg geuit wordt over het effect van de equivalente maatregelen op het behalen van de doelen van de Nitraatrichtlijn en de Kaderrichtlijn Water.</text:p>
      <text:p text:style-name="ifm_p_ifm">Op 7 juli jl. zijn de wijzigingen van het Uitvoeringsbesluit Meststoffenwet en van de Uitvoeringsregeling Meststoffenwet die nodig zijn om de equivalente maatregelen in te kunnen voeren, genotificeerd in het kader van EU-richtlijn 2015/1535 (technische voorschriften in het kader van de interne markt). Over de notificatie heeft vervolgens schriftelijk overleg plaatsgevonden.</text:p>
      <text:p text:style-name="ifm_p_ifm">Op 10 oktober 2016 is de «uitvoerig gemotiveerde mening» als bedoeld in artikel 6, tweede lid, van Richtlijn (EU) 2015/1535 van de Europese Commissie ontvangen die geleid heeft tot mijn brief aan uw Kamer van 20 oktober jongstleden (Kamerstuk 33 037, nr. 181).</text:p>
      <text:p text:style-name="ifm_p_mt.3.76mm_ifm">Vraag 6</text:p>
      <text:p text:style-name="ifm_p_ifm">Verwacht u dat het achterwege blijven van de invoering van equivalente maatregelen in 2016 leidt tot problemen bij akkerbouwers die dachten hiervan al gebruik te kunnen maken?</text:p>
      <text:p text:style-name="ifm_p_mt.3.76mm_ifm">Antwoord 6</text:p>
      <text:p text:style-name="ifm_p_ifm">In de bovengenoemde antwoorden op vragen van het lid Geurts heb ik aangegeven dat pas nadat de gehele procedure voor wijziging van de Uitvoeringsregeling Meststoffenwet respectievelijk het Uitvoeringsbesluit Meststoffenwet zijn doorlopen, de wijzigingen definitief zijn.</text:p>
      <text:p text:style-name="ifm_p_ifm">Als akkerbouwers stikstof- en fosfaatbemesting hebben toegepast boven de gebruiksnormen, bijvoorbeeld omdat ze er op speculeerden dat de equivalente maatregelen dit jaar definitief zouden worden, dan hebben zij dit voor eigen risico gedaan. Indien bij controles van individuele bedrijven blijkt dat meer stikstof en/of fosfaat gebruikt is dan volgens de normstelling toegestaan, dan zullen deze bedrijven beboet worden.</text:p>
      <text:p text:style-name="ifm_p_mt.3.76mm_ifm">Vraag 7</text:p>
      <text:p text:style-name="ifm_p_ifm">Wat gaat u ondernemen om het gebruik van equivalente maatregelen mogelijk te maken in 2017?</text:p>
      <text:p text:style-name="ifm_p_mt.3.76mm_ifm">Antwoord 7</text:p>
      <text:p text:style-name="ifm_p_ifm">Zoals ik heb aangegeven in mijn brief van 20 oktober jongstleden (Kamerstuk  33 037, nr. 181) zal ik mij ervoor inzetten om de zorg en het bezwaar van de Europese Commissie, die aanleiding zijn geweest om een uitvoerig gemotiveerde mening te geven, weg te nemen. Ik zal daartoe nogmaals zo goed mogelijk aantonen dat de invoering van de voorgestelde equivalente maatregelen niet zal leiden tot extra milieurisico’s. Indien nodig en mogelijk zal ik overwegen de voorgestelde maatregelen, in overleg met betrokken sectorpartijen, aan te passen om de zorg van de Europese Commissie weg te nemen. Ik houd er wel rekening mee dat de wens om equivalente maatregelen in te voeren, kan gaan interfereren met de gesprekken over het zesde actieprogramma Nitraatrichtlijn.</text:p>
      <text:p text:style-name="ifm_p_mt.3.76mm_ifm">Vraag 8</text:p>
      <text:p text:style-name="ifm_p_ifm">Kunt u toelichten wat u van dit moeizame proces heeft geleerd, ook met het oog op de aankomende onderhandelingen over het zesde actieprogramma Nitraatrichtlijn?</text:p>
      <text:p text:style-name="ifm_p_mt.3.76mm_ifm">Antwoord 8</text:p>
      <text:p text:style-name="ifm_p_ifm">Uit de reactie van de Europese Commissie op de voorgestelde regelgeving ter invoering van equivalente maatregelen valt op te maken dat de Europese Commissie voorstellen van de lidstaten streng toetst op het voldoen aan onder andere het milieurecht van de Europese Unie, en dan in dit kader vooral de Nitraatrichtlijn en de Kaderrichtlijn Water. Het zesde actieprogramma Nitraatrichtlijn zal overtuigend en op basis van een gedegen onderbouwing moeten laten zien dat Nederland de doelen van genoemde Europese richtlijnen nauwgezet nastreeft en dat uitvoering van het zesde actieprogramma zorgt voor een verdere verbetering van de waterkwaliteit in Nederland, daar waar deze door de landbouw negatief beïnvloed wordt.</text:p>
      <text:p text:style-name="ifm_p_mt.3.76mm_ifm">Vraag 9</text:p>
      <text:p text:style-name="ifm_p_ifm">Bent u bereid deze vragen te beantwoorden vóór het Algemeen overleg Mestbeleid voorzien op 10 november 2016?</text:p>
      <text:p text:style-name="ifm_p_mt.3.76mm_ifm">Antwoord 9</text:p>
      <text:p text:style-name="ifm_p_ifm">Dit overleg is uitgesteld. Ik heb d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opbrengstafhankelijke gebruiksnormen voor de akkerbouw</dc:title>
    <meta:user-defined meta:name="OVERHEIDop.ParlID/DC.identifier">ah-tk-20162017-936</meta:user-defined>
    <meta:user-defined meta:name="OVERHEIDop.vraagnummer">2016Z19795</meta:user-defined>
    <meta:user-defined meta:name="OVERHEIDop.aanhangselNummer">936</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M.H.P. van Dam</meta:user-defined>
    <meta:user-defined meta:name="OVERHEIDop.vergaderjaar">2016-2017</meta:user-defined>
    <meta:user-defined meta:name="DCTERMS.W3CDTF/OVERHEIDop.datumOntvangst">2017-01-16</meta:user-defined>
    <meta:user-defined meta:name="OVERHEID.StatenGeneraal/DC.creator">Tweede Kamer der Staten-Generaal</meta:user-defined>
    <dc:language>nl</dc:language>
    <meta:user-defined meta:name="DCTERMS.alternative"/>
    <meta:user-defined meta:name="DC.title">Antwoord op vragen van het lid Geurts over opbrengstafhankelijke gebruiksnormen voor de akkerbouw</meta:user-defined>
    <meta:user-defined meta:name="DCTERMS.W3CDTF/DCTERMS.available">2017-01-16</meta:user-defined>
    <meta:user-defined meta:name="OVERHEIDop.publicationName">Kamervragen (Aanhangsel)</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