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Geurts</text:span> (CDA) aan de Staatssecretaris van Economische Zaken over <text:span text:style-name="ifm_span_font.italic_ifm">de derde beoordeling voor het mogen houden van zoogdieren in drie jaar door dit kabinet</text:span> (ingezonden 16 december 2016).</text:p>
      <text:p text:style-name="ifm_p_font.roman_mt.3.76mm_ifm">Antwoord van Staatssecretaris <text:span text:style-name="ifm_span_font.bold_ifm">Van Dam</text:span> (Economische Zaken) (ontvangen 16 januari 2017).</text:p>
      <text:p text:style-name="ifm_p_mt.3.76mm_ifm">Vraag 1 en 2</text:p>
      <text:p text:style-name="ifm_p_ifm">Bent u zich bewust van de onzekerheid die u creëert voor liefhebbers van bijzondere zoogdieren die nu met de derde beoordeling in drie jaar voor een derde keer vrezen hun dieren niet meer te mogen houden?</text:p>
      <text:p text:style-name="ifm_p_ifm">Kunt u toelichten wat het doel is van de positieflijst zoogdieren en feitelijk onderbouwen welke problemen u met deze lijst oplost?</text:p>
      <text:p text:style-name="ifm_p_mt.3.76mm_ifm">Antwoord 1 en 2</text:p>
      <text:p text:style-name="ifm_p_ifm">In de brief van 19 juni 2013 (Kamerstuk 31 389, nr. 130) is aangegeven wat het doel van de positieflijst is. Daarin is tevens toegelicht dat dieren die niet worden aangewezen, maar wel al in Nederland gehouden worden op het moment van het plaatsingsbesluit, bij de houder mogen blijven totdat ze zijn overleden.</text:p>
      <text:p text:style-name="ifm_p_ifm">Deze toelichting is nadien in diverse brieven aan de Kamer herhaald (Kamerstuk 31 398, nr. 141; Kamerstuk 31 398, nr. 145).</text:p>
      <text:p text:style-name="ifm_p_mt.3.76mm_ifm">Vraag 3, 4 en 5</text:p>
      <text:p text:style-name="ifm_p_ifm">Kunt u aangeven wat er mis was met uw uitgewerkte criteria en eerste positieflijst van 19 juni 2013?<text:note text:id="ID-2016Z24181-d37e60" text:note-class="footnote"><text:note-citation text:label="1 ">1</text:note-citation><text:note-body><text:p text:style-name="ifm_p_font.normal_size.6.93pt_mt..5mm_indent.-0.1161in_mleft.0.1161in_ifm">Kamerstuk 31 389, nr. 141.</text:p></text:note-body></text:note></text:p>
      <text:p text:style-name="ifm_p_ifm">Beaamt u dat uw eerste positieflijst alleen een ambtelijke en wetenschappelijke vingeroefening is gebleken omdat onvoldoende inzichtelijk was op basis waarvan een risico-inschatting heeft plaatsgevonden?<text:note text:id="ID-2016Z24181-d37e73" text:note-class="footnote"><text:note-citation text:label="2 ">2</text:note-citation><text:note-body><text:p text:style-name="ifm_p_font.normal_size.6.93pt_mt..5mm_indent.-0.1161in_mleft.0.1161in_ifm">Kamerstuk 31 389, nr. 145.</text:p></text:note-body></text:note></text:p>
      <text:p text:style-name="ifm_p_ifm">Kunt u aangeven wat er mis was met uw uitgewerkte criteria en positieflijst van 1 februari 2015?<text:note text:id="ID-2016Z24181-d37e87" text:note-class="footnote"><text:note-citation text:label="3 ">3</text:note-citation><text:note-body><text:p text:style-name="ifm_p_font.normal_size.6.93pt_mt..5mm_indent.-0.1161in_mleft.0.1161in_ifm">Bijlage bij Kamerstuk 31 389, nr. 148.</text:p></text:note-body></text:note></text:p>
      <text:p text:style-name="ifm_p_mt.3.76mm_ifm">Antwoord 3, 4 en 5</text:p>
      <text:p text:style-name="ifm_p_ifm">De criteria voor aanwijzing van diersoorten of diercategorieën op de positieflijst staan vermeld in art. 1.4 Besluit houders van dieren. Aan deze criteria is niets gewijzigd.</text:p>
      <text:p text:style-name="ifm_p_ifm">Ik verwijs verder naar de toelichting in de brief van 2 juli 2014 (Kamerstuk 31 389, nr. 145), 28 januari 2015 (Kamerstuk 31 389, nr. 148) en 3 november 2015 (Kamerstuk 28 286, nr. 848). In deze brieven wordt uitgebreid ingegaan op de methodiek en de werkwijze van zowel de Positieflijst Expert Commissie (PEC) als de Positieflijst Advies Commissie (PAC) en geeft een goed inzicht op basis waarvan de risico-inschatting plaatsvindt.</text:p>
      <text:p text:style-name="ifm_p_mt.3.76mm_ifm">Vraag 6, 7 en 8</text:p>
      <text:p text:style-name="ifm_p_ifm">Is het waar dat u verwachtte dat de beoordeling van soorten zou worden voorgezet na uw nadere verduidelijking als gevraagd door de Positieflijst Advies Commissie (PAC)?<text:note text:id="ID-2016Z24181-d37e101" text:note-class="footnote"><text:note-citation text:label="4 ">4</text:note-citation><text:note-body><text:p text:style-name="ifm_p_font.normal_size.6.93pt_mt..5mm_indent.-0.1161in_mleft.0.1161in_ifm">Kamerstuk 28 286, nr. 848 (met bijlage).</text:p></text:note-body></text:note> Naar aanleiding waarvan werd de door u verwachtte voortzetting van de beoordeling niet doorgezet?</text:p>
      <text:p text:style-name="ifm_p_ifm">Kunt u aangeven op welke punten en waarom de beoordelingsmethode is gewijzigd?<text:note text:id="ID-2016Z24181-d37e117" text:note-class="footnote"><text:note-citation text:label="5 ">5</text:note-citation><text:note-body><text:p text:style-name="ifm_p_font.normal_size.6.93pt_mt..5mm_indent.-0.1161in_mleft.0.1161in_ifm">Kamerstuk 28 286, nr. 859.</text:p></text:note-body></text:note></text:p>
      <text:p text:style-name="ifm_p_ifm">Kunt u toelichten op welke wijze de beoordelingsmethode is gewijzigd ten aanzien van het toepassen van het voorzorgsbeginsel? Loopt u nu met de huidige herbeoordeling op basis van een ruimere toepassing van het voorzorgsbeginsel in dezelfde valkuil als in 2013? Zo nee, waarom niet?</text:p>
      <text:p text:style-name="ifm_p_mt.3.76mm_ifm">Antwoord 6, 7 en 8</text:p>
      <text:p text:style-name="ifm_p_ifm">De methode die is toegepast is beschreven in de brief van 2 juli 2014 (TK 31 389, nr. 145). Deze methode is niet gewijzigd. De aanscherping betrof een verduidelijking van het al geldende juridisch kader. Zoals verder is aangegeven in de brief van 3 november 2015 (Kamerstuk 28 286, nr. 848) is de voorzitter van de PAC na deze verduidelijking verzocht het werk van de commissie te hervatten en mij een nieuwe planning te sturen. Na het incorporeren van de verduidelijking in de werkwijze van de Positieflijst Expert Commissie heeft de secretaris van de PAC mij de planning van de PEC toegestuurd waarna de verwachte voortzetting van start is gegaan.</text:p>
      <text:p text:style-name="ifm_p_ifm">De verduidelijking van het voorzorgsbeginsel als onderdeel van het juridisch kader heeft ervoor gezorgd dat de toepassing ervan beter ingekaderd werd. Deze betere inkadering heeft een ruimere toepassing van het voorzorgbeginsel juist voorkomen.</text:p>
      <text:p text:style-name="ifm_p_mt.3.76mm_ifm">Vraag 9</text:p>
      <text:p text:style-name="ifm_p_ifm">Kunt u de Kamer inzicht geven in het advies van de landsadvocaat over de verduidelijking die was gevraagd door de PAC?<text:note text:id="ID-2016Z24181-d37e137" text:note-class="footnote"><text:note-citation text:label="6 ">6</text:note-citation><text:note-body><text:p text:style-name="ifm_p_font.normal_size.6.93pt_mt..5mm_indent.-0.1161in_mleft.0.1161in_ifm">Kamerstuk 28 286, nr. 848 (met bijlage).</text:p></text:note-body></text:note> Heeft u de landsadvocaat ook om advies gevraagd over de wijziging van de beoordelingsmethode als genoemd in uw brief van 22 april 2016?<text:note text:id="ID-2016Z24181-d37e146" text:note-class="footnote"><text:note-citation text:label="7 ">7</text:note-citation><text:note-body><text:p text:style-name="ifm_p_font.normal_size.6.93pt_mt..5mm_indent.-0.1161in_mleft.0.1161in_ifm">Kamerstuk 28 286, nr. 856.</text:p></text:note-body></text:note> Zo ja, kunt u de Kamer hierover informeren? Zo nee, waarom niet?</text:p>
      <text:p text:style-name="ifm_p_mt.3.76mm_ifm">Antwoord 9</text:p>
      <text:p text:style-name="ifm_p_ifm">In de brief van 3 november 2015 (Kamerstuk 28 286, nr. 848) is inzicht gegeven in het advies van de Landsadvocaat. De Landsadvocaat oordeelt dat het opgestelde kader juridisch correct is. Voor het overige verwijs ik u naar mijn antwoord op de vragen 6, 7 en 8.</text:p>
      <text:p text:style-name="ifm_p_mt.3.76mm_ifm">Vraag 10</text:p>
      <text:p text:style-name="ifm_p_ifm">Kunt u aangeven waarom alle al beoordeelde soorten opnieuw beoordeeld dienden te worden na de aanpassing van de beoordelingsmethode?</text:p>
      <text:p text:style-name="ifm_p_mt.3.76mm_ifm">Antwoord 10</text:p>
      <text:p text:style-name="ifm_p_ifm">Ik verwijs hiervoor naar mijn brief van 22 april 2016 (Kamerstuk 28 286, nr. 859).</text:p>
      <text:p text:style-name="ifm_p_mt.3.76mm_ifm">Vraag 11</text:p>
      <text:p text:style-name="ifm_p_ifm">Kunt u toelichten of en op basis waarvan u kunt afwijken van het advies van de PAC en het advies van de Positieflijst Expert Commissie (PEC)?</text:p>
      <text:p text:style-name="ifm_p_mt.3.76mm_ifm">Antwoord 11</text:p>
      <text:p text:style-name="ifm_p_ifm">De PEC maakt een technische inschatting van het risico op welzijnsaantasting voor het dier en het gevaarrisico voor de mens. De PAC stelt aan de hand van deze technische inschatting en het door het Bureau Risico Beoordeling van de NVWA opgesteld zoönose-risico een definitief risico-inschattingsadvies op. De PAC stelt niet vast bij welke risico-inschatting een diersoort niet aangewezen zou moeten worden. Het is aan mij om deze grens vast te stellen en een plaatsingsbesluit te nemen.</text:p>
      <text:p text:style-name="ifm_p_mt.3.76mm_ifm">Vraag 12</text:p>
      <text:p text:style-name="ifm_p_ifm">Kunt u aangeven hoe klachten van burgers over de werkwijze van uw ministerie inzake de positieflijst worden behandeld en is het waar dat deze niet via de daarvoor bestemde interne klachtenprocedure van het Ministerie van Economische Zaken worden afgehandeld? Zo ja, waarom?</text:p>
      <text:p text:style-name="ifm_p_mt.3.76mm_ifm">Antwoord 12</text:p>
      <text:p text:style-name="ifm_p_ifm">Het Ministerie van Economische Zaken (EZ) behandelt klachten van burgers over – vermeende – gedragingen van het ministerie volgens de interne EZ-klachtenprocedure binnen de kaders van de Algemene wet bestuursrecht. Er is inderdaad een klacht geweest over de totstandkoming van de positieflijst. Die klacht is beoordeeld volgens deze klachtenprocedure. Dit heeft ertoe geleid dat de klacht buiten behandeling is gelaten op grond van artikel 9:8, lid 1, sub b, Algemene wet bestuursrecht omdat deze materie dateerde van langer dan een jaar voor indiening van de klacht.</text:p>
      <text:p text:style-name="ifm_p_mt.3.76mm_ifm">Vraag 13</text:p>
      <text:p text:style-name="ifm_p_ifm">Vindt u ook dat de onzekerheid voor houders van bijzondere dieren door drie beleidswijzingen in drie jaar zonder dat zij goed bij het herbeoordelingsproces betrokken worden onredelijk is? Bent u bereid de vertegenwoordigers van houders van bijzondere dieren te betrekken bij het herbeoordelingsproces en het opstellen van houderij voorschriften?</text:p>
      <text:p text:style-name="ifm_p_mt.3.76mm_ifm">Antwoord 13</text:p>
      <text:p text:style-name="ifm_p_ifm">Vanaf 2014 zijn de belangrijkste stakeholders waaronder die van houders van bijzondere dieren intensief betrokken bij het tot stand komen van de positieflijst. Aan de PEC nemen afgevaardigden deel van onder andere het Platform Verantwoord Huisdierenbezit. De technische risico-inschatting van de PEC vormt het uitgangspunt voor het definitieve advies van de PA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de derde beoordeling voor het mogen houden van zoogdieren in drie jaar door dit kabinet</dc:title>
    <meta:user-defined meta:name="OVERHEIDop.ParlID/DC.identifier">ah-tk-20162017-935</meta:user-defined>
    <meta:user-defined meta:name="OVERHEIDop.vraagnummer">2016Z24181</meta:user-defined>
    <meta:user-defined meta:name="OVERHEIDop.aanhangselNummer">93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7-01-16</meta:user-defined>
    <meta:user-defined meta:name="OVERHEID.StatenGeneraal/DC.creator">Tweede Kamer der Staten-Generaal</meta:user-defined>
    <dc:language>nl</dc:language>
    <meta:user-defined meta:name="DCTERMS.alternative"/>
    <meta:user-defined meta:name="DC.title">Antwoord op vragen van het lid Geurts over de derde beoordeling voor het mogen houden van zoogdieren in drie jaar door dit kabinet</meta:user-defined>
    <meta:user-defined meta:name="DCTERMS.W3CDTF/DCTERMS.available">2017-01-16</meta:user-defined>
    <meta:user-defined meta:name="OVERHEIDop.publicationName">Kamervragen (Aanhangsel)</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