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934</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934</text:p>
      <text:p text:style-name="ifm_p_font.roman_mt.3.76mm_ifm">Vragen van het lid <text:span text:style-name="ifm_span_font.bold_ifm">Thieme</text:span> (PvdD) aan de Staatssecretaris van Economische Zaken en de Minister van Veiligheid en Justitie over <text:span text:style-name="ifm_span_font.italic_ifm">de mishandeling en verwaarlozing van nertsen op fokkerijen</text:span> (ingezonden 22 december 2016).</text:p>
      <text:p text:style-name="ifm_p_font.roman_mt.3.76mm_ifm">Mededeling van Minister <text:span text:style-name="ifm_span_font.bold_ifm">Kamp</text:span> (Economische Zaken) (ontvangen 16 januari 2017).</text:p>
      <text:p text:style-name="ifm_p_mt.3.76mm_ifm">Vraag 1</text:p>
      <text:p text:style-name="ifm_p_ifm">Kent u de berichten «Alphense nertsenfokker smijt met nertsen»<text:note text:id="ID-2016Z24725-d37e58" text:note-class="footnote"><text:note-citation text:label="1 ">1</text:note-citation><text:note-body><text:p text:style-name="ifm_p_font.normal_size.6.93pt_mt..5mm_indent.-0.1161in_mleft.0.1161in_ifm">https://www.animalrights.nl/alphense-nertsenfokker-smijt-met-nertsen</text:p></text:note-body></text:note> en «Animal Rights filmt misstanden op bontfokkerijen»<text:note text:id="ID-2016Z24725-d37e67" text:note-class="footnote"><text:note-citation text:label="2 ">2</text:note-citation><text:note-body><text:p text:style-name="ifm_p_font.normal_size.6.93pt_mt..5mm_indent.-0.1161in_mleft.0.1161in_ifm">https://www.animalrights.nl/animal-rights-filmt-misstanden-op-bontfokkerijen</text:p></text:note-body></text:note> waaruit blijkt dat de bontfokkerijen in Aarlanderveen en Zwammerdam (gemeente Alphen aan den Rijn), beide van dezelfde eigenaar, zich schuldig maken aan ernstige dierenmishandeling?</text:p>
      <text:p text:style-name="ifm_p_mt.3.76mm_ifm">Vraag 2</text:p>
      <text:p text:style-name="ifm_p_ifm">Bent u ervan op de hoogte dat dierenbeschermingsorganisaties, naar aanleiding van de beelden uit de fokkerijen in de gemeente Alphen aan den Rijn, de Nederlandse Voedsel- en Warenautoriteit (NVWA) op 2 december hebben verzocht om de nertsenfokkerijen te controleren en kunt u aangeven of de NVWA inmiddels op inspectie is geweest bij de betreffende nertsenfokkerijen? Wat zijn de vervolgacties van de NVWA geweest naar aanleiding van de geregistreerde misstanden?</text:p>
      <text:p text:style-name="ifm_p_mt.3.76mm_ifm">Vraag 3</text:p>
      <text:p text:style-name="ifm_p_ifm">Hoeveel aangekondigde en onaangekondigde inspecties heeft de NVWA de afgelopen vijf jaar uitgevoerd op de nertsenfokkerijen van deze eigenaar? Wat waren de inspectieresultaten?</text:p>
      <text:p text:style-name="ifm_p_mt.3.76mm_ifm">Vraag 4</text:p>
      <text:p text:style-name="ifm_p_ifm">Deelt u de mening dat nu blijkt dat de mishandeling en verwaarlozing herhaaldelijk is voorgekomen op de nertsenfokkerijen van deze eigenaar, over moet worden gegaan tot sluiting van deze fokkerijen?</text:p>
      <text:p text:style-name="ifm_p_mt.3.76mm_ifm">Vraag 5</text:p>
      <text:p text:style-name="ifm_p_ifm">Hoe staat het met de door u aangekondigde wijziging in de Gezondheidswet die de NVWA meer ruimte geeft om inspectieresultaten van individuele bedrijven actief openbaar te maken?</text:p>
      <text:p text:style-name="ifm_p_mt.3.76mm_ifm">Vraag 6</text:p>
      <text:p text:style-name="ifm_p_ifm">Deelt u de mening dat, aangezien er in 2015 meermalen soortgelijke beelden naar buiten kwamen van mishandelingen bij het vergassen van nertsen en stelselmatige verwaarlozing op een bontfokkerij in Rosmalen, er intensievere, onaangekondigde controles in de nertsenfokkerijsector plaats moeten vinden? Zo nee, waarom niet?</text:p>
      <text:p text:style-name="ifm_p_mt.3.76mm_ifm">Vraag 7</text:p>
      <text:p text:style-name="ifm_p_ifm">Komt u de belofte na om nog voor het einde van dit jaar de contourennota over het wetsvoorstel voor een houdverbod na dierenmishandeling en/of verwaarlozing naar de Kamer te sturen? Zo niet, wat is de reden van de vertraging?</text:p>
      <text:h text:style-name="ifm_p_font.bold_mt.5.08mm_page.keep-with-next_ifm" text:outline-level="2">Mededeling</text:h>
      <text:p text:style-name="ifm_p_mt.4.23mm_ifm">Hierbij deel ik u mede dat de vragen van het lid Thieme (PvdD) over de mishandeling en verwaarlozing van nertsen op fokkerijen (ingezonden 22 december 2016) niet binnen de gebruikelijke termijn kunnen worden beantwoord. Het betreft de vragen met als kenmerk 2016Z24725. De reden van uitstel is dat het verkrijgen van alle benodigde informatie meer tijd kost. Ik zal u de beantwoording zo spoedig mogelijk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Thieme over de mishandeling en verwaarlozing van nertsen op fokkerijen</dc:title>
    <meta:user-defined meta:name="OVERHEIDop.ParlID/DC.identifier">ah-tk-20162017-934</meta:user-defined>
    <meta:user-defined meta:name="OVERHEIDop.vraagnummer">2016Z24725</meta:user-defined>
    <meta:user-defined meta:name="OVERHEIDop.aanhangselNummer">934</meta:user-defined>
    <meta:user-defined meta:name="OVERHEIDop.AanhangselTypen/DC.type">Mededeling</meta:user-defined>
    <meta:user-defined meta:name="OVERHEIDop.Parlementair/DC.type">Aanhangsel van de Handelingen</meta:user-defined>
    <meta:user-defined meta:name="OVERHEIDop.indiener">M.L. Thieme</meta:user-defined>
    <meta:user-defined meta:name="OVERHEIDop.ontvanger">M.H.P. van Dam</meta:user-defined>
    <meta:user-defined meta:name="OVERHEIDop.vergaderjaar">2016-2017</meta:user-defined>
    <meta:user-defined meta:name="DCTERMS.W3CDTF/OVERHEIDop.datumOntvangst">2017-01-16</meta:user-defined>
    <meta:user-defined meta:name="OVERHEID.StatenGeneraal/DC.creator">Tweede Kamer der Staten-Generaal</meta:user-defined>
    <dc:language>nl</dc:language>
    <meta:user-defined meta:name="DCTERMS.alternative"/>
    <meta:user-defined meta:name="DC.title">Uitstel beantwoording vragen van het lid Thieme over de mishandeling en verwaarlozing van nertsen op fokkerijen</meta:user-defined>
    <meta:user-defined meta:name="DCTERMS.W3CDTF/DCTERMS.available">2017-01-16</meta:user-defined>
    <meta:user-defined meta:name="OVERHEIDop.publicationName">Kamervragen (Aanhangsel)</meta:user-defined>
    <meta:user-defined meta:name="OVERHEID.Organisatietype/OVERHEID.organisationType">staten generaal</meta:user-defined>
    <meta:user-defined meta:name="DCTERMS.W3CDTF/DCTERMS.issued">2017-01-16</meta:user-defined>
    <meta:user-defined meta:name="OVERHEID.Informatietype/DC.type">officiële publicatie</meta:user-defined>
    <meta:user-defined meta:name="OVERHEID.TaxonomieBeleidsagenda/OVERHEID.category">Landbouw | Dieren</meta:user-defined>
    <meta:user-defined meta:name="OVERHEIDop.versieInformatie"/>
  </office:meta>
</office:document-meta>
</file>