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2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27</text:p>
      <text:p text:style-name="ifm_p_font.roman_mt.3.76mm_ifm">Vragen van het lid <text:span text:style-name="ifm_span_font.bold_ifm">Lodders</text:span> (VVD) aan de Staatssecretaris van Economische Zaken over <text:span text:style-name="ifm_span_font.italic_ifm">stalkeuringen</text:span> (ingezonden 15 december 2016).</text:p>
      <text:p text:style-name="ifm_p_font.roman_mt.3.76mm_ifm">Mededeling van Staatssecretaris <text:span text:style-name="ifm_span_font.bold_ifm">Van Dam</text:span> (Economische Zaken) (ontvangen 13 januari 2017).</text:p>
      <text:p text:style-name="ifm_p_mt.3.76mm_ifm">Vraag 1</text:p>
      <text:p text:style-name="ifm_p_ifm">Kent u het artikel «Stalkeuring weer beperkt mogelijk in 2017»?<text:note text:id="ID-2016Z24023-d37e58" text:note-class="footnote"><text:note-citation text:label="1 ">1</text:note-citation><text:note-body><text:p text:style-name="ifm_p_font.normal_size.6.93pt_mt..5mm_indent.-0.1161in_mleft.0.1161in_ifm">http://www.boerderij.nl/Home/Nieuws/2016/12/Stalkeuring-weer-beperkt-mogelijk-in-2017-69122E/</text:p></text:note-body></text:note></text:p>
      <text:p text:style-name="ifm_p_mt.3.76mm_ifm">Vraag 2</text:p>
      <text:p text:style-name="ifm_p_ifm">Kunt u per diersoort aangeven welke in aanmerking komt voor stalkeuring en kunt u dit per diersoort onderbouwen?</text:p>
      <text:p text:style-name="ifm_p_mt.3.76mm_ifm">Vraag 3</text:p>
      <text:p text:style-name="ifm_p_ifm">Kunt u aangeven waarom stalkeuring voor varkens nog niet aan de orde is en wat de knelpunten zijn?</text:p>
      <text:p text:style-name="ifm_p_mt.3.76mm_ifm">Vraag 4</text:p>
      <text:p text:style-name="ifm_p_ifm">Kunt u aangeven wat de status is van de overleggen tussen het Ministerie van Economische Zaken, de varkenssector en Vee&amp;Logistiek Nederland?</text:p>
      <text:p text:style-name="ifm_p_mt.3.76mm_ifm">Vraag 5</text:p>
      <text:p text:style-name="ifm_p_ifm">Kunt u per stakeholder van dit overleg aangeven wat de opvattingen zijn?</text:p>
      <text:p text:style-name="ifm_p_mt.3.76mm_ifm">Vraag 6</text:p>
      <text:p text:style-name="ifm_p_ifm">Kunt u aangeven hoe deze ontwikkelingen zich verhouden tot het Actieplan Vitalisering Varkenshouderij, waarin de ambitie staat geformuleerd dat stalkeuring op korte termijn opnieuw geïntroduceerd zal worden?</text:p>
      <text:p text:style-name="ifm_p_mt.3.76mm_ifm">Vraag 7</text:p>
      <text:p text:style-name="ifm_p_ifm">Deelt u de opvatting dat alles in het werk zou moeten worden gesteld om de stalkeuring op korte termijn weer in te voeren vanwege het belang van dierenwelzijn en kostenreductie? Zo nee, waarom niet?</text:p>
      <text:p text:style-name="ifm_p_mt.3.76mm_ifm">Vraag 8</text:p>
      <text:p text:style-name="ifm_p_ifm">Op welke termijn wilt u de stalkeuring voor de varkens uiterlijk herintroduceren?</text:p>
      <text:h text:style-name="ifm_p_font.bold_mt.5.08mm_page.keep-with-next_ifm" text:outline-level="2">Mededeling</text:h>
      <text:p text:style-name="ifm_p_mt.4.23mm_ifm">Op 15 december jl. heeft het lid Lodders (VVD) Kamervragen gesteld over de stalkeuring (kenmerk 2016Z24023).</text:p>
      <text:p text:style-name="ifm_p_ifm">Vanwege voor de beantwoording benodigde afstemming met externe partijen kunnen deze vragen niet binnen de gebruikelijke termijn beantwoord w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Lodders over stalkeuringen</dc:title>
    <meta:user-defined meta:name="OVERHEIDop.ParlID/DC.identifier">ah-tk-20162017-927</meta:user-defined>
    <meta:user-defined meta:name="OVERHEIDop.vraagnummer">2016Z24023</meta:user-defined>
    <meta:user-defined meta:name="OVERHEIDop.aanhangselNummer">927</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1-13</meta:user-defined>
    <meta:user-defined meta:name="OVERHEID.StatenGeneraal/DC.creator">Tweede Kamer der Staten-Generaal</meta:user-defined>
    <dc:language>nl</dc:language>
    <meta:user-defined meta:name="DCTERMS.alternative"/>
    <meta:user-defined meta:name="DC.title">Uitstel beantwoording vragen van het lid Lodders over stalkeuringen</meta:user-defined>
    <meta:user-defined meta:name="DCTERMS.W3CDTF/DCTERMS.available">2017-01-13</meta:user-defined>
    <meta:user-defined meta:name="OVERHEIDop.publicationName">Kamervragen (Aanhangsel)</meta:user-defined>
    <meta:user-defined meta:name="OVERHEID.Organisatietype/OVERHEID.organisationType">staten generaal</meta:user-defined>
    <meta:user-defined meta:name="DCTERMS.W3CDTF/DCTERMS.issued">2017-01-1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