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9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25</text:p>
      <text:p text:style-name="ifm_p_font.roman_mt.3.76mm_ifm">Vragen van het lid <text:span text:style-name="ifm_span_font.bold_ifm">RemcoDijkstra</text:span> (VVD) aan de Staatssecretaris van Infrastructuur en Milieu over <text:span text:style-name="ifm_span_font.italic_ifm">het bericht «Afnemer wil rechtszekerheid»</text:span> (ingezonden 22 december 2016).</text:p>
      <text:p text:style-name="ifm_p_font.roman_mt.3.76mm_ifm">Mededeling van Staatssecretaris <text:span text:style-name="ifm_span_font.bold_ifm">Dijksma</text:span> (Infrastructuur en Milieu) (ontvangen 12 januari 2017).</text:p>
      <text:p text:style-name="ifm_p_mt.3.76mm_ifm">Vraag 1</text:p>
      <text:p text:style-name="ifm_p_ifm">Bent u bekend met het artikel «Afnemer wil rechtszekerheid» uit het Vakblad Afval! van 18 december 2016?<text:note text:id="ID-2016Z24722-d37e58" text:note-class="footnote"><text:note-citation text:label="1 ">1</text:note-citation><text:note-body><text:p text:style-name="ifm_p_font.normal_size.6.93pt_mt..5mm_indent.-0.1161in_mleft.0.1161in_ifm">http://www.afvalonline.nl/uitgaven/vakbladafval?id=168</text:p></text:note-body></text:note></text:p>
      <text:p text:style-name="ifm_p_mt.3.76mm_ifm">Vraag 2</text:p>
      <text:p text:style-name="ifm_p_ifm">Hoe oordeelt u over de kritiek dat de overheid afnemers en aanbieders van reststromen te weinig rechtszekerheid geeft?</text:p>
      <text:p text:style-name="ifm_p_mt.3.76mm_ifm">Vraag 3</text:p>
      <text:p text:style-name="ifm_p_ifm">Herkent u het beeld dat geschetst wordt over de Helpdesk Afvalbeheer, namelijk dat vragen van ondernemers regelmatig niet correct worden beantwoord? Hoe staat het met de bemensing van de Helpdesk Afvalbeheer?</text:p>
      <text:p text:style-name="ifm_p_mt.3.76mm_ifm">Vraag 4</text:p>
      <text:p text:style-name="ifm_p_ifm">Wat gaat u concreet doen om de informatievoorziening richting ondernemers vanuit de Helpdesk te verbeteren?</text:p>
      <text:p text:style-name="ifm_p_mt.3.76mm_ifm">Vraag 5</text:p>
      <text:p text:style-name="ifm_p_ifm">Vindt u dat de overheid meer duidelijkheid kan en moet geven of een substantie een afvalstof is of niet?</text:p>
      <text:p text:style-name="ifm_p_mt.3.76mm_ifm">Vraag 6</text:p>
      <text:p text:style-name="ifm_p_ifm">Zijn de Omgevingsdiensten en de Inspectie Leefomgeving en Transport bij het beoordelen van een reststroom strenger dan in het buitenland?</text:p>
      <text:p text:style-name="ifm_p_mt.3.76mm_ifm">Vraag 7</text:p>
      <text:p text:style-name="ifm_p_ifm">Kijkt u positief aan tegen het idee van omgedraaide bewijslast? Zo nee, waarom niet?</text:p>
      <text:h text:style-name="ifm_p_font.bold_mt.5.08mm_page.keep-with-next_ifm" text:outline-level="2">Mededeling</text:h>
      <text:p text:style-name="ifm_p_mt.4.23mm_ifm">Op 22 december 2016 ontving ik vragen die gesteld zijn door het lid Remco Dijkstra (VVD) over het bericht «Afnemer wil rechtszekerheid» uit het Vakblad Afval! van 18 december 2016.</text:p>
      <text:p text:style-name="ifm_p_ifm">Voor zorgvuldige beantwoording is informatie van meerdere betrokken diensten binnen mijn ministerie nodig. Daardoor kunnen de vragen niet binnen de gebruikelijke termijn worden beantwoord. Ik zal u de antwoord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Remco Dijkstra over het bericht ‘Afnemer wil rechtszekerheid’</dc:title>
    <meta:user-defined meta:name="OVERHEIDop.ParlID/DC.identifier">ah-tk-20162017-925</meta:user-defined>
    <meta:user-defined meta:name="OVERHEIDop.vraagnummer">2016Z24722</meta:user-defined>
    <meta:user-defined meta:name="OVERHEIDop.aanhangselNummer">92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J. (Remco) Dijkstra</meta:user-defined>
    <meta:user-defined meta:name="OVERHEIDop.ontvanger">S.A.M. Dijksma</meta:user-defined>
    <meta:user-defined meta:name="OVERHEIDop.vergaderjaar">2016-2017</meta:user-defined>
    <meta:user-defined meta:name="DCTERMS.W3CDTF/OVERHEIDop.datumOntvangst">2017-0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Remco Dijkstra over het bericht ‘Afnemer wil rechtszekerheid’</meta:user-defined>
    <meta:user-defined meta:name="DCTERMS.W3CDTF/DCTERMS.available">2017-01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1-12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