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de leden <text:span text:style-name="ifm_span_font.bold_ifm">Van Toorenburg</text:span> (CDA) en <text:span text:style-name="ifm_span_font.bold_ifm">Kooiman</text:span> (SP) aan de Staatssecretaris van Veiligheid en Justitie over <text:span text:style-name="ifm_span_font.italic_ifm">het bericht «Nabestaanden twijfelen aan zelfmoord gevangene Nieuwegein»?</text:span> (ingezonden 5 december 2016).</text:p>
      <text:p text:style-name="ifm_p_font.roman_mt.3.76mm_ifm">Antwoord van Staatssecretaris <text:span text:style-name="ifm_span_font.bold_ifm">Dijkhoff</text:span> (Veiligheid en Justitie) (ontvangen 12 januari 2017).</text:p>
      <text:p text:style-name="ifm_p_mt.3.76mm_ifm">Vraag 1</text:p>
      <text:p text:style-name="ifm_p_ifm">Heeft u kennisgenomen van de twijfels die nabestaanden en hun advocaat hebben over de zelfmoord van een gevangene in de gevangenis Nieuwegein afgelopen maandag?<text:note text:id="ID-2016Z23041-d37e61" text:note-class="footnote"><text:note-citation text:label="1 ">1</text:note-citation><text:note-body><text:p text:style-name="ifm_p_font.normal_size.6.93pt_mt..5mm_indent.-0.1161in_mleft.0.1161in_ifm">De Telegraaf, donderdag 1 december 2016 http://www.telegraaf.nl/binnenland/27149812/__Twijfels_over_zelfmoord_gevangene__.html?utm_source=t.co&amp;utm_medium=referral&amp;utm_campaign=twitterfeed</text:p></text:note-body></text:note></text:p>
      <text:p text:style-name="ifm_p_mt.3.76mm_ifm">Antwoord 1</text:p>
      <text:p text:style-name="ifm_p_ifm">Ja.</text:p>
      <text:p text:style-name="ifm_p_mt.3.76mm_ifm">Vraag 2</text:p>
      <text:p text:style-name="ifm_p_ifm">Is het waar dat aanstaande maandag, 5 december 2016, de crematie van de overledene gepland staat en de inrichting een verzoek heeft ontvangen om deze crematie niet te laten doorgaan?</text:p>
      <text:p text:style-name="ifm_p_mt.3.76mm_ifm">Antwoord 2</text:p>
      <text:p text:style-name="ifm_p_ifm">Nee, het klopt niet dat maandag 5 december jl. de crematie van de betreffende overleden gedetineerde gepland stond. In de praktijk draagt de Dienst Justitiële Inrichtingen (DJI) in het geval van een overlijden in detentie alleen zorg voor een begrafenis of crematie indien de nabestaanden daar prijs op stellen of hiertegen in elk geval geen bezwaren hebben. Ook in dit geval heeft DJI aangeboden om zorg te dragen voor de uitvaart van de betreffende overledene. Op 1 december jl. heeft DJI een bericht van de advocaat van de nabestaanden ontvangen met daarin het verzoek om de crematie uit te stellen. Nu de crematie nog niet was gepland – over de datum en het tijdstip hebben de nabestaanden ook indien DJI zorg draagt voor de plechtigheid het laatste woord – hoefde deze niet te worden uitgesteld.</text:p>
      <text:p text:style-name="ifm_p_mt.3.76mm_ifm">Vraag 3, 4</text:p>
      <text:p text:style-name="ifm_p_ifm">Deelt u de mening dat bij dergelijke twijfels over de doodsoorzaak de crematie niet kan doorgaan maar nader onderzoek naar deze zelfmoord gewenst is? Gaat de inrichting ook dienovereenkomstig handelen in reactie op dit verzoek van de nabestaanden?</text:p>
      <text:p text:style-name="ifm_p_ifm">Op welke wijze zal dit onderzoek worden vormgegeven? Op welke wijze worden de nabestaanden hierin betrokken? Ziet u een rol hier weggelegd voor de Rijksrecherche om ook onderzoek te verrichten? Zo nee, waarom niet?</text:p>
      <text:p text:style-name="ifm_p_mt.3.76mm_ifm">Antwoord 3, 4</text:p>
      <text:p text:style-name="ifm_p_ifm">Het Openbaar Ministerie (OM), de politie en ook DJI nemen de signalen van nabestaanden die twijfelen over de doodsoorzaak van een familielid zeer serieus. Ik kan u melden dat het OM momenteel onderzoek verricht naar deze zaak. Het OM ziet op dit moment geen rol weggelegd voor de Rijksrecherche. Over de uitkomsten van het thans nog lopende onderzoek zullen de nabestaanden worden geïnformeerd. Ik verwijs in dit verband ook naar de recente beantwoording van Kamervragen over het opvragen van onderzoek dossiers door nabestaanden.<text:note text:id="ID-923-d37e103" text:note-class="footnote"><text:note-citation text:label="2 ">2</text:note-citation><text:note-body><text:p text:style-name="ifm_p_font.normal_size.6.93pt_mt..5mm_indent.-0.1161in_mleft.0.1161in_ifm">Aanhangsel Handelingen, vergaderjaar 2016–2017, nr. 7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Kooiman over het bericht ‘Nabestaanden twijfelen aan zelfmoord gevangene Nieuwegein’</dc:title>
    <meta:user-defined meta:name="OVERHEIDop.ParlID/DC.identifier">ah-tk-20162017-923</meta:user-defined>
    <meta:user-defined meta:name="OVERHEIDop.vraagnummer">2016Z23041</meta:user-defined>
    <meta:user-defined meta:name="OVERHEIDop.aanhangselNummer">92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M. van Toorenburg</meta:user-defined>
    <meta:user-defined meta:name="OVERHEIDop.ontvanger">K.H.D.M. Dijkhoff</meta:user-defined>
    <meta:user-defined meta:name="OVERHEIDop.vergaderjaar">2016-2017</meta:user-defined>
    <meta:user-defined meta:name="DCTERMS.W3CDTF/OVERHEIDop.datumOntvangst">2017-01-12</meta:user-defined>
    <meta:user-defined meta:name="OVERHEID.StatenGeneraal/DC.creator">Tweede Kamer der Staten-Generaal</meta:user-defined>
    <dc:language>nl</dc:language>
    <meta:user-defined meta:name="DCTERMS.alternative"/>
    <meta:user-defined meta:name="DC.title">Antwoord op vragen van de leden Van Toorenburg en Kooiman over het bericht ‘Nabestaanden twijfelen aan zelfmoord gevangene Nieuwegein’</meta:user-defined>
    <meta:user-defined meta:name="DCTERMS.W3CDTF/DCTERMS.available">2017-01-12</meta:user-defined>
    <meta:user-defined meta:name="OVERHEIDop.publicationName">Kamervragen (Aanhangsel)</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