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9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2</text:p>
      <text:p text:style-name="ifm_p_font.roman_mt.3.76mm_ifm">Vragen van het lid <text:span text:style-name="ifm_span_font.bold_ifm">Gesthuizen</text:span> (SP) aan de Staatssecretaris van Veiligheid en Justitie over <text:span text:style-name="ifm_span_font.italic_ifm">staatloosheid</text:span> (ingezonden 6 december 2016).</text:p>
      <text:p text:style-name="ifm_p_font.roman_mt.3.76mm_ifm">Antwoord van Staatssecretaris <text:span text:style-name="ifm_span_font.bold_ifm">Dijkhoff</text:span> (Veiligheid en Justitie) (ontvangen 12 januari 2017)</text:p>
      <text:p text:style-name="ifm_p_mt.3.76mm_ifm">Vraag 1</text:p>
      <text:p text:style-name="ifm_p_ifm">Bent u bekend met het bericht dat er een klacht tegen Nederland bij de Verenigde Naties is ingediend door een staatloos kind dat in Nederland is geboren?<text:note text:id="ID-2016Z23176-d37e58" text:note-class="footnote"><text:note-citation text:label="1 ">1</text:note-citation><text:note-body><text:p text:style-name="ifm_p_font.normal_size.6.93pt_mt..5mm_indent.-0.1161in_mleft.0.1161in_ifm">«Denny (6 jaar oud, zonder nationaliteit) dient klacht in tegen Nederland bij de VN’PILP NJCM, 24-11-2016 http://pilpnjcm.nl/denny-6-jaar-oud-zonder-nationaliteit-dient-klacht-in-tegen-nederland-bij-de-vn/</text:p></text:note-body></text:note> Wat is hierop uw reactie?</text:p>
      <text:p text:style-name="ifm_p_mt.3.76mm_ifm">Antwoord 1</text:p>
      <text:p text:style-name="ifm_p_ifm">Ik ben er door een advocaat van op de hoogte gebracht dat hij namens een minderjarige, op grond van het Facultatief Protocol bij het Internationaal Verdrag inzake Burgerrechten en Politieke Rechten, een verzoekschrift heeft ingediend bij het Mensenrechtencomité van de VN.</text:p>
      <text:p text:style-name="ifm_p_mt.3.76mm_ifm">Vraag 2</text:p>
      <text:p text:style-name="ifm_p_ifm">Bent u bereid de Kamer te informeren over de vorderingen in deze zaak?</text:p>
      <text:p text:style-name="ifm_p_mt.3.76mm_ifm">Antwoord 2</text:p>
      <text:p text:style-name="ifm_p_ifm">Het verzoekschrift is door het Mensenrechtencomité niet voor reactie aan de regering toegezonden. Mocht dat in de toekomst gebeuren, dan zal eerst de procedure zijn beloop moeten krijgen. Na afloop daarvan zal een samenvatting van de zienswijze van het Comité worden opgenomen in de rapportage internationale mensenrechtenprocedures, die de Kamer jaarlijks wordt toegezonden.</text:p>
      <text:p text:style-name="ifm_p_mt.3.76mm_ifm">Vraag 3</text:p>
      <text:p text:style-name="ifm_p_ifm">Wat is nu de huidige stand van zaken met betrekking tot het wetsvoorstel aangaande de staatloosheiderkenningsprocedure en wanneer valt de volgende stap te verwachten? Waarom duurt het zo lang voordat het wetsvoorstel gereed is om bij de Kamer ingediend te worden?</text:p>
      <text:p text:style-name="ifm_p_mt.3.76mm_ifm">Antwoord 3</text:p>
      <text:p text:style-name="ifm_p_ifm">Het wetsvoorstel is recent in consultatie gebracht, de consultatietermijn liep tot 28 november jl. Het voorstel zal, naar verwachting begin 2017, na verwerking van de consultatiereacties, via de ministerraad worden aangeboden aan de Afdeling advisering van de Raad van State.</text:p>
      <text:p text:style-name="ifm_p_mt.3.76mm_ifm">Vraag 4, 5</text:p>
      <text:p text:style-name="ifm_p_ifm">Wat verwacht u dat staatlozen in de tussentijd, totdat het wetsvoorstel voor een staatloosheiderkenningsprocedure van kracht is, doen? Op welke manier kunnen zij een bijdrage leveren aan de samenleving en werken aan hun toekomst?</text:p>
      <text:p text:style-name="ifm_p_ifm">Welke concrete problemen en ontwikkelingsachterstanden levert de huidige jarenlange onzekerheid op voor staatlozen, en dan met name voor kinderen? Op welke manier waarborgt Nederland hun mensenrechten op dit moment?</text:p>
      <text:p text:style-name="ifm_p_mt.3.76mm_ifm">Antwoord 4, 5</text:p>
      <text:p text:style-name="ifm_p_ifm">De meerderheid van de staatlozen in Nederland is in het bezit van een verblijfsvergunning, of heeft een asielaanvraag gedaan. De verblijfsstatus is van belang voor de vraag of men toegang heeft tot voorzieningen en een bijdrage kan leveren aan de samenleving in de zin van het volgen van een opleiding of het hebben van een bepaalde baan, niet de nationaliteit of het ontbreken hiervan.</text:p>
      <text:p text:style-name="ifm_p_ifm">Ingevolge de regelgeving op basis van het koppelingsbeginsel geldt bovendien een toegang tot onderwijs voor leerplichtige kinderen en toegang tot jeugdzorg ongeacht verblijfsstatus voor minderjarigen, toegang tot rechtsbijstand en tot zorg in een aantal omstandigheden. Ook staatlozen zonder verblijfstitel komen hiervoor in aanmerking.</text:p>
      <text:p text:style-name="ifm_p_ifm">Een groot deel van de staatlozen in Nederland beschikt over documenten op basis waarvan zij hun staatloosheid kunnen aantonen en momenteel als staatloos kunnen worden ingeschreven in de basisregistratie personen. Zij hebben de vaststellingsprocedure niet nodig om hun staatloosheid aan te kunnen tonen.</text:p>
      <text:p text:style-name="ifm_p_ifm">Een substantieel deel van de staatlozen in Nederland zijn staatlozen in situ (geboren en/of getogen in Nederland en vanaf geboorte staatloos). Het andere deel is als migrant naar Nederland gekomen. Staatlozen kunnen op dezelfde gronden als andere vreemdelingen in aanmerking komen voor een reguliere verblijfsvergunning of een asielvergunning. Dat onzekerheid over de uitkomst van de verblijfsprocedure het lastig maakt om het leven in te richten is voor staatlozen niet anders dan voor andere vreemdelingen.</text:p>
      <text:p text:style-name="ifm_p_ifm">Indien is vastgesteld dat terugkeer naar het land van herkomst of eerder verblijf buiten de schuld van betrokkene niet mogelijk is, waarbij de staatloosheid een complicerende factor kan vormen, kan betrokkene in aanmerking komen voor een buitenschuldvergunning.</text:p>
      <text:p text:style-name="ifm_p_mt.3.76mm_ifm">Vraag 6</text:p>
      <text:p text:style-name="ifm_p_ifm">Waarom krijgen staatlozen die niet kunnen worden uitgezet naar een ander land, omdat zij immers de nationaliteit niet bezitten, geen buitenschuldvergunning? Deelt u de mening dat het niet bezitten van een nationaliteit per definitie buiten de eigen schuld is en dat niet gevraagd kan worden van mensen om van willekeurige andere landen papieren te verkrijgen aangezien dat kansloos is?</text:p>
      <text:p text:style-name="ifm_p_mt.3.76mm_ifm">Antwoord 6</text:p>
      <text:p text:style-name="ifm_p_ifm">Ook van uitgeprocedeerde staatlozen kan worden verwacht dat zij terugkeren naar het land van herkomst of eerder verblijf. Het gebeurt ook met enige regelmaat dat men terugkeert en in het betreffende land wordt toegelaten, ondanks het gegeven dat men niet de nationaliteit van het betreffende land heeft. Alleen staatlozen die zijn uitgeprocedeerd en die buiten hun schuld niet kunnen terugkeren naar het land van herkomst of eerder verblijf, kunnen in aanmerking komen voor een buitenschuldvergunning.</text:p>
      <text:p text:style-name="ifm_p_ifm">Het niet bezitten van een nationaliteit is niet per definitie een omstandigheid waar iemand niets aan kan doen. Het komt voor dat mensen uit eigen keuze een nationaliteit opgeven in de situatie dat het land van nationaliteit dit toestaat ook als men daardoor staatloos wordt. En het komt voor dat ouders, die hun nationaliteit zouden kunnen doorgeven aan hun staatloos geboren kind door het te laten registreren, hiervan bewust afzien.</text:p>
      <text:p text:style-name="ifm_p_mt.3.76mm_ifm">Vraag 7</text:p>
      <text:p text:style-name="ifm_p_ifm">Zullen mensen die nu als «nationaliteit onbekend» geregistreerd staan zich, nadat het wetsvoorstel van kracht is zich ook op de jaren dat zij als «nationaliteit onbekend» geregistreerd zijn, kunnen beroepen in de procedure teneinde Nederlander te worden?</text:p>
      <text:p text:style-name="ifm_p_mt.3.76mm_ifm">Antwoord 7</text:p>
      <text:p text:style-name="ifm_p_ifm">Voor versnelde naturalisatie op grond van artikel 8, eerste lid, onder c, en vierde lid, van de Rijkswet op het Nederlanderschap is bepalend of de verzoeker in de drie jaren direct voorafgaand aan het verzoek toelating en hoofdverblijf in het Koninkrijk heeft gehad. Verder dient de verzoeker op het moment van het verzoek vastgesteld staatloos te zijn.</text:p>
      <text:p text:style-name="ifm_p_ifm">Dit betekent dat men documenten bezit op grond waarvan men als staatloos is ingeschreven in de basisregistratie personen, ofwel dat de staatloosheid wordt vastgesteld na inwerkingtreding van het wetsvoorstel volgens de daarin voorgestelde procedure. Dit kan via de civiele rechter door middel van de nieuwe vaststellingsprocedure of de staatloosheid kan door de Minister van Veiligheid en Justitie (de IND) zonder gerechtelijke tussenkomst worden aangenomen (als er bijv. sprake is van een uitspraak van een buitenlandse rechter). De jaren dat een persoon met nationaliteit onbekend geregistreerd heeft gestaan zijn niet relevant. Van belang is dat op het moment van het verzoek vaststaat dat betrokkene staatloos is en dat hij tenminste drie jaar onafgebroken voorafgaande aan het verzoek op basis van een verblijfsvergunning in Nederland heeft verbl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esthuizen over staatloosheid</dc:title>
    <meta:user-defined meta:name="OVERHEIDop.ParlID/DC.identifier">ah-tk-20162017-922</meta:user-defined>
    <meta:user-defined meta:name="OVERHEIDop.vraagnummer">2016Z23176</meta:user-defined>
    <meta:user-defined meta:name="OVERHEIDop.aanhangselNummer">922</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K.H.D.M. Dijkhoff</meta:user-defined>
    <meta:user-defined meta:name="OVERHEIDop.vergaderjaar">2016-2017</meta:user-defined>
    <meta:user-defined meta:name="DCTERMS.W3CDTF/OVERHEIDop.datumOntvangst">2017-01-12</meta:user-defined>
    <meta:user-defined meta:name="OVERHEID.StatenGeneraal/DC.creator">Tweede Kamer der Staten-Generaal</meta:user-defined>
    <dc:language>nl</dc:language>
    <meta:user-defined meta:name="DCTERMS.alternative"/>
    <meta:user-defined meta:name="DC.title">Antwoord op vragen van het lid Gesthuizen over staatloosheid</meta:user-defined>
    <meta:user-defined meta:name="DCTERMS.W3CDTF/DCTERMS.available">2017-01-12</meta:user-defined>
    <meta:user-defined meta:name="OVERHEIDop.publicationName">Kamervragen (Aanhangsel)</meta:user-defined>
    <meta:user-defined meta:name="OVERHEID.Organisatietype/OVERHEID.organisationType">staten generaal</meta:user-defined>
    <meta:user-defined meta:name="DCTERMS.W3CDTF/DCTERMS.issued">2017-01-1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