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1</text:p>
      <text:p text:style-name="ifm_p_font.roman_mt.3.76mm_ifm">Vragen van de leden <text:span text:style-name="ifm_span_font.bold_ifm">Kuiken</text:span> en <text:span text:style-name="ifm_span_font.bold_ifm">Marcouch</text:span> (beiden PvdA) aan de Staatssecretaris van Veiligheid en Justitie over <text:span text:style-name="ifm_span_font.italic_ifm">het bericht «Spoedoverleg over zakkenrollende asielzoekers»</text:span> (ingezonden 17 november 2016).</text:p>
      <text:p text:style-name="ifm_p_font.roman_mt.3.76mm_ifm">Antwoord van Staatssecretaris <text:span text:style-name="ifm_span_font.bold_ifm">Dijkhoff</text:span> (Veiligheid en Justitie) (ontvangen 12 januari 2017). Zie ook Aanhangsel Handelingen, vergaderjaar 2016–2017, nr. 731.</text:p>
      <text:p text:style-name="ifm_p_mt.3.76mm_ifm">Vraag 1</text:p>
      <text:p text:style-name="ifm_p_ifm">Bent u bekend met de oproep van de burgemeester van Groningen voor het versneld uitzetten van asielzoekers die in aanraking zijn geweest met justitie?<text:note text:id="ID-2016Z21468-d37e61" text:note-class="footnote"><text:note-citation text:label="1 ">1</text:note-citation><text:note-body><text:p text:style-name="ifm_p_font.normal_size.6.93pt_mt..5mm_indent.-0.1161in_mleft.0.1161in_ifm">http://www.rtvnoord.nl/nieuws/170192/Snelrecht-toegepast-op-zakkenrollende-asielzoeke</text:p></text:note-body></text:note></text:p>
      <text:p text:style-name="ifm_p_mt.3.76mm_ifm">Antwoord 1</text:p>
      <text:p text:style-name="ifm_p_ifm">Ja.</text:p>
      <text:p text:style-name="ifm_p_mt.3.76mm_ifm">Vraag 2</text:p>
      <text:p text:style-name="ifm_p_ifm">Deelt u de mening dat zakkenrollende asielzoekers versneld uitgezet moeten kunnen worden indien zij uit een veilig land van herkomst komen? Zo ja, hoe en op welke korte termijn gaat u hiervoor zorgen? Zo nee, waarom bent u het niet eens?</text:p>
      <text:p text:style-name="ifm_p_mt.3.76mm_ifm">Antwoord 2</text:p>
      <text:p text:style-name="ifm_p_ifm">Ik deel uw mening dat personen die op oneigenlijke gronden een beroep doen op de asielprocedure en de daarbij behorende voorzieningen, zo snel mogelijk moeten worden afgewezen en vervolgens Nederland moeten verlaten. Zeker wanneer er ook nog eens sprake is van overlastgevend of crimineel gedrag. In mijn brieven van 17 november<text:note text:id="ID-921-d37e85" text:note-class="footnote"><text:note-citation text:label="2 ">2</text:note-citation><text:note-body><text:p text:style-name="ifm_p_font.normal_size.6.93pt_mt..5mm_indent.-0.1161in_mleft.0.1161in_ifm">Kamerstuk 19 637, nr. 2257.</text:p></text:note-body></text:note> en 13 december jl. ben ik ingegaan op deze problematiek en de maatregelen die ik in dit kader tref. Kortheidshalve verwijs ik u naar die brieven.</text:p>
      <text:p text:style-name="ifm_p_mt.3.76mm_ifm">Vraag 3</text:p>
      <text:p text:style-name="ifm_p_ifm">Kunt u bevestigen dat een deel van deze asielzoekers die veroordeeld worden voor zakkenrollen of andere strafbare feiten, uit veilige landen van herkomst komt zoals Marokko en Georgië? Zo ja, wat kunt u doen teneinde, eventueel in samenspraak met de landen van herkomst, te voorkomen dat deze asielzoekers naar Nederland komen?</text:p>
      <text:p text:style-name="ifm_p_mt.3.76mm_ifm">Antwoord 3</text:p>
      <text:p text:style-name="ifm_p_ifm">Van het lokaal gezag heb ik begrepen dat vreemdelingen die vervolgd zijn inderdaad veelal afkomstig zijn uit veilige landen. Voor de maatregelen die ik tref om zowel de instroom van deze groep als ook de overlast te beperken en het vertrek uit Nederland te versnellen verwijs ik graag naar de ook in antwoord twee genoemde brieven van 17 november en 13 december jl.</text:p>
      <text:p text:style-name="ifm_p_mt.3.76mm_ifm">Vraag 4</text:p>
      <text:p text:style-name="ifm_p_ifm">Is het waar dat de genoemde zakkenrollende asielzoekers in georganiseerd verband werken? Zo ja, waar vindt deze bendevorming plaats en wat kunt u daar tegen doen? Zo nee, wat is er dan niet waar?</text:p>
      <text:p text:style-name="ifm_p_mt.3.76mm_ifm">Antwoord 4</text:p>
      <text:p text:style-name="ifm_p_ifm">Het lokaal gezag geeft aan dat er inderdaad veelal is sprake van een aantal personen, dat groepsgewijs optreedt, maar vooralsnog kon niet worden vastgesteld dat sprake is van samenwerking in georganiseerd verband. Door het lokaal gezag wordt ook opgetreden. Indien daar – op grond van strafbare feiten – aanleiding voor is worden deze vreemdelingen aangehouden en in hechtenis genomen. Vervolgens kunnen zij worden voorgeleid en worden veroordeeld tot een gevangenisstraf.</text:p>
      <text:p text:style-name="ifm_p_mt.3.76mm_ifm">Vraag 5</text:p>
      <text:p text:style-name="ifm_p_ifm">Zijn er meer gemeenten waar de genoemde problematiek van georganiseerde criminele asielzoekers zich voor doet? Zo ja, welke gemeenten betreft dit en wat is de aard en de omvang van deze problematiek? Zo nee, acht u het nodig hier onderzoek naar te laten verrichten?</text:p>
      <text:p text:style-name="ifm_p_mt.3.76mm_ifm">Antwoord 5</text:p>
      <text:p text:style-name="ifm_p_ifm">Daar waar er nu (acute) openbare orde problemen spelen worden maatregelen genomen door het lokale gezag. Zoals ik heb gemeld in mijn brief van 13 december, heb ik op 12 december in het Landelijk Overleg Veiligheid Politie gesproken met de regioburgemeesters om te bezien of gemeenten signalen hebben dat deze problematiek zich elders in Nederland voordoet. Tot nu toe is het beeld dat deze problematiek zich met name in Noord- en Oost-Nederland voordoet, maar ook in gemeenten als Eindhoven en Weert. In samenwerking met de partijen in de vreemdelingenketen, de strafrechtketen en vertegenwoordigers van gemeenten heb ik een handreiking voor gemeenten opgesteld voor de aanpak van deze problematiek. In deze handreiking worden onder meer de bestuursrechtelijke en vreemdelingrechtelijke mogelijkheden uiteengezet voor de aanpak van overlastgevende vreemdelingen.</text:p>
      <text:p text:style-name="ifm_p_mt.3.76mm_ifm">Vraag 6</text:p>
      <text:p text:style-name="ifm_p_ifm">Welke maatregelen kunt u, met betrekking tot wetgeving of detentie, nog meer treffen als het gaat om asielzoekers, afkomstig uit veilige landen van herkomst, die één keer veroordeeld zijn voor diefstal?</text:p>
      <text:p text:style-name="ifm_p_mt.3.76mm_ifm">Antwoord 6</text:p>
      <text:p text:style-name="ifm_p_ifm">Voor vreemdelingen die uit veilige landen komen geldt dat zij over het algemeen niet in aanmerking komen voor bescherming en daarmee een verblijfsvergunning. Vanzelfsprekend zullen vreemdelingen die veroordeeld worden voor strafbare feiten hun opgelegde straf moeten uitzitten. Verder doe ik zoals aangegeven in mijn brief er alles aan om de instroom en de overlast van deze groep te beperken en het vertrek uit Nederland te bespoedigen. Deze maatregelen zien ook op wetgeving en detentie.</text:p>
      <text:h text:style-name="ifm_p_font.bold_mt.5.08mm_page.keep-with-next_ifm" text:outline-level="2">Toelichting:</text:h>
      <text:p text:style-name="ifm_p_mt.4.23mm_ifm">Deze vragen dienen ter aanvulling op eerdere vragen terzake van de leden Azmani en Rutte (beiden VVD), ingezonden 17 november 2016 (Aanhangsel Handelingen, vergaderjaar 2016–2017, nr. 6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Marcouch over het bericht "Spoedoverleg over zakkenrollende asielzoekers"</dc:title>
    <meta:user-defined meta:name="OVERHEIDop.ParlID/DC.identifier">ah-tk-20162017-921</meta:user-defined>
    <meta:user-defined meta:name="OVERHEIDop.vraagnummer">2016Z21468</meta:user-defined>
    <meta:user-defined meta:name="OVERHEIDop.aanhangselNummer">92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A.H. Kuiken</meta:user-defined>
    <meta:user-defined meta:name="OVERHEIDop.ontvanger">K.H.D.M. Dijkhoff</meta:user-defined>
    <meta:user-defined meta:name="OVERHEIDop.vergaderjaar">2016-2017</meta:user-defined>
    <meta:user-defined meta:name="DCTERMS.W3CDTF/OVERHEIDop.datumOntvangst">2017-01-12</meta:user-defined>
    <meta:user-defined meta:name="OVERHEID.StatenGeneraal/DC.creator">Tweede Kamer der Staten-Generaal</meta:user-defined>
    <dc:language>nl</dc:language>
    <meta:user-defined meta:name="DCTERMS.alternative"/>
    <meta:user-defined meta:name="DC.title">Antwoord op vragen van de leden Kuiken en Marcouch over het bericht "Spoedoverleg over zakkenrollende asielzoekers"</meta:user-defined>
    <meta:user-defined meta:name="DCTERMS.W3CDTF/DCTERMS.available">2017-01-12</meta:user-defined>
    <meta:user-defined meta:name="OVERHEIDop.publicationName">Kamervragen (Aanhangsel)</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