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tienduizenden spiraaltjes worden teruggeroepen</text:span> (ingezonden 22 december 2016).</text:p>
      <text:p text:style-name="ifm_p_font.roman_mt.3.76mm_ifm">Mededeling van Minister <text:span text:style-name="ifm_span_font.bold_ifm">Schippers</text:span> (Volksgezondheid, Welzijn en Sport) (ontvangen 11 januari 2017).</text:p>
      <text:p text:style-name="ifm_p_mt.3.76mm_ifm">Vraag 1</text:p>
      <text:p text:style-name="ifm_p_ifm">Wat is uw reactie op het bericht dat farmaceut Bayer tienduizenden Mirena-spiraaltjes terugroept, omdat ze mogelijk te weinig bescherming bieden tegen zwangerschap en de baarmoeder kunnen beschadigen?<text:note text:id="ID-2016Z24735-d37e60" text:note-class="footnote"><text:note-citation text:label="1 ">1</text:note-citation><text:note-body><text:p text:style-name="ifm_p_font.normal_size.6.93pt_mt..5mm_indent.-0.1161in_mleft.0.1161in_ifm">http://nos.nl/artikel/2149443-tienduizenden-spiraaltjes-teruggeroepen.html</text:p></text:note-body></text:note></text:p>
      <text:p text:style-name="ifm_p_mt.3.76mm_ifm">Vraag 2</text:p>
      <text:p text:style-name="ifm_p_ifm">Wanneer is de productiefout ontdekt en hoe is de fout ontdekt? Hoeveel tijd is er verstreken tussen het ontdekken van de fout en het terugroepen van de lichting spiraaltjes door Bayer?</text:p>
      <text:p text:style-name="ifm_p_mt.3.76mm_ifm">Vraag 3</text:p>
      <text:p text:style-name="ifm_p_ifm">Hoe wordt voorkomen dat een dergelijke productiefout zich in de toekomst herhaalt? Is een dergelijke productiefout al vaker gemaakt in het verleden?</text:p>
      <text:p text:style-name="ifm_p_mt.3.76mm_ifm">Vraag 4</text:p>
      <text:p text:style-name="ifm_p_ifm">Hoeveel van de spiraaltjes die na 27 oktober 2016 de Bayer fabriek hebben verlaten, zijn verkeerd geproduceerd? Hoeveel van de spiraaltjes uit deze lichting zijn reeds door de apotheek uitgegeven? Hoeveel van deze spiraaltjes zijn er reeds geplaatst? Hoeveel van de spiraaltjes uit deze lichting kunnen nog teruggehaald worden?</text:p>
      <text:p text:style-name="ifm_p_mt.3.76mm_ifm">Vraag 5</text:p>
      <text:p text:style-name="ifm_p_ifm">Hoe worden de vrouwen die een spiraaltje uit deze lichting in huis hebben, maar die nog niet is geplaatst, geïnformeerd dat zij deze terug moeten brengen naar de apotheek? Wanneer krijgen zij een nieuw spiraaltje?</text:p>
      <text:p text:style-name="ifm_p_mt.3.76mm_ifm">Vraag 6</text:p>
      <text:p text:style-name="ifm_p_ifm">Bent u bereid om, uit voorzorg, alle vrouwen op te sporen die een spiraaltje uit deze lichting geplaatst hebben gekregen? Kunt u uw antwoord toelichten?</text:p>
      <text:p text:style-name="ifm_p_mt.3.76mm_ifm">Vraag 7</text:p>
      <text:p text:style-name="ifm_p_ifm">Worden alle vrouwen waarbij een Mirena-spiraaltje is ingebracht uit deze lichting opgeroepen voor een echo? Krijgen vrouwen de echo vergoed die zij kunnen laten maken om te controleren of het spiraaltje goed zit?</text:p>
      <text:p text:style-name="ifm_p_mt.3.76mm_ifm">Vraag 8</text:p>
      <text:p text:style-name="ifm_p_ifm">Waar kunnen vrouwen en artsen zich melden als zij problemen ondervinden met een Mirena-spiraaltje?</text:p>
      <text:p text:style-name="ifm_p_mt.3.76mm_ifm">Vraag 9</text:p>
      <text:p text:style-name="ifm_p_ifm">Waarop zijn de geruststellende uitlatingen van de Inspectie voor de Gezondheidszorg gebaseerd dat de kans bijzonder klein is dat een spiraaltje verkeerd geplaatst is, gezien het feit dat er zonder echo en bij het uitblijven van klachten, er voor de vrouw geen reden is voor het doen van een melding? Kunt u uw antwoord toelichten?</text:p>
      <text:h text:style-name="ifm_p_font.bold_mt.5.08mm_page.keep-with-next_ifm" text:outline-level="2">Mededeling</text:h>
      <text:p text:style-name="ifm_p_mt.4.23mm_ifm">De vragen van de Kamerleden Leijten (SP) en Van Gerven (SP) over het bericht dat tienduizenden spiraaltjes worden teruggeroepen (2016Z2473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bericht dat tienduizenden spiraaltjes worden teruggeroepen</dc:title>
    <meta:user-defined meta:name="OVERHEIDop.ParlID/DC.identifier">ah-tk-20162017-920</meta:user-defined>
    <meta:user-defined meta:name="OVERHEIDop.vraagnummer">2016Z24735</meta:user-defined>
    <meta:user-defined meta:name="OVERHEIDop.aanhangselNummer">92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1-11</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dat tienduizenden spiraaltjes worden teruggeroepen</meta:user-defined>
    <meta:user-defined meta:name="DCTERMS.W3CDTF/DCTERMS.available">2017-01-12</meta:user-defined>
    <meta:user-defined meta:name="OVERHEIDop.publicationName">Kamervragen (Aanhangsel)</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