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9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text:p>
      <text:p text:style-name="ifm_p_font.roman_mt.3.76mm_ifm">Vragen van het lid <text:span text:style-name="ifm_span_font.bold_ifm">Segers</text:span> (ChristenUnie) aan de Minister van Veiligheid en Justitie over <text:span text:style-name="ifm_span_font.italic_ifm">het bericht «Golf van seks zonder vergunning»</text:span> (ingezonden 8 september 2016).</text:p>
      <text:p text:style-name="ifm_p_font.roman_mt.3.76mm_ifm">Antwoord van Minister <text:span text:style-name="ifm_span_font.bold_ifm">Van der Steur</text:span> (Veiligheid en Justitie) (ontvangen 3 oktober 2016).</text:p>
      <text:p text:style-name="ifm_p_mt.3.76mm_ifm">Vraag 1</text:p>
      <text:p text:style-name="ifm_p_ifm">Kent u de berichten «Golf van seks zonder vergunning»<text:note text:id="ID-2016Z16176-d37e58" text:note-class="footnote"><text:note-citation text:label="1 ">1</text:note-citation><text:note-body><text:p text:style-name="ifm_p_font.normal_size.6.93pt_mt..5mm_indent.-0.1161in_mleft.0.1161in_ifm">http://www.telegraaf.nl/binnenland/26555987/___Golf_van_seks_zonder_vergunning___.html</text:p></text:note-body></text:note> en Honderden sekswerkers illegaal actief in Gelderland en Overijssel<text:note text:id="ID-2016Z16176-d37e67" text:note-class="footnote"><text:note-citation text:label="2 ">2</text:note-citation><text:note-body><text:p text:style-name="ifm_p_font.normal_size.6.93pt_mt..5mm_indent.-0.1161in_mleft.0.1161in_ifm">http://www.destentor.nl/regio/honderden-sekswerkers-illegaal-actief-in-gelderland-en-overijssel-1.6352682</text:p></text:note-body></text:note>, waaruit blijkt dat iedere dag 1.000 mensen in Oost-Nederland betaalde seks aanbieden zonder dat zij daarvoor een vergunning hebben?</text:p>
      <text:p text:style-name="ifm_p_mt.3.76mm_ifm">Antwoord 1</text:p>
      <text:p text:style-name="ifm_p_ifm">Ja.</text:p>
      <text:p text:style-name="ifm_p_mt.3.76mm_ifm">Vraag 2</text:p>
      <text:p text:style-name="ifm_p_ifm">Deelt u de mening dat bij het aanbieden van seksuele diensten via een advertentie zonder vergunning de kans op mensenhandel groot is en controle daarop zeer lastig?</text:p>
      <text:p text:style-name="ifm_p_mt.3.76mm_ifm">Antwoord 2</text:p>
      <text:p text:style-name="ifm_p_ifm">Het adverteren voor seksuele diensten heeft geen vergunningplicht. Volgens het recent verschenen WODC onderzoek «Aan de grenzen van het meetbare»<text:note text:id="ID-92-d37e93" text:note-class="footnote"><text:note-citation text:label="3 ">3</text:note-citation><text:note-body><text:p text:style-name="ifm_p_font.normal_size.6.93pt_mt..5mm_indent.-0.1161in_mleft.0.1161in_ifm">Kamerstuk 34 193, nr. 3</text:p></text:note-body></text:note> zijn er onvoldoende betrouwbare en vergelijkbare data over prostitutie en mensenhandel in Noord-Europese landen beschikbaar om conclusies te trekken over de relatie tussen verschillende vormen van prostitutiebeleid en de omvang van mensenhandel. In landen waar sprake is van regulering zijn geen overtuigende aanwijzingen gevonden voor het schaalmodel (mensenhandel neemt toe), noch voor het substitutiemodel (mensenhandel neemt af). In landen waar sprake is van criminalisering van prostitutie worden ook geen overtuigende aanwijzingen gevonden voor een verminderde vraag naar prostitutiediensten. Ook zijn er geen aanwijzingen dat criminalisering vervolgens leidt tot de vermindering van de omvang van aan prostitutie gerelateerde mensenhandel. Over een verband tussen het aanbieden van seksuele diensten via een advertentie en een grote kans op mensenhandel kan ik geen uitspraak doen.</text:p>
      <text:p text:style-name="ifm_p_mt.3.76mm_ifm">Vraag 3</text:p>
      <text:p text:style-name="ifm_p_ifm">Kunt u omschrijven aan welke wettelijke verplichtingen iemand moet voldoen die seksuele diensten via een advertentie aanbiedt? Hoe wordt op de naleving van deze bepalingen toegezien?</text:p>
      <text:p text:style-name="ifm_p_mt.3.76mm_ifm">Antwoord 3</text:p>
      <text:p text:style-name="ifm_p_ifm">Voor het aanbieden van seksuele diensten gelden dezelfde regels als voor het aanbieden van andere diensten. In de Nederlandse Reclame Code (NRC) zijn de regels vastgelegd waar reclame aan moet voldoen. Wanneer men een klacht heeft over een reclame-uiting kan deze worden ingediend bij de Reclame Code Commissie (RCC). De (voorzitter) RCC toetst of de betreffende reclame-uiting voldoet aan de regels in de Nederlandse Reclame Code (NRC).</text:p>
      <text:p text:style-name="ifm_p_mt.3.76mm_ifm">Vraag 4</text:p>
      <text:p text:style-name="ifm_p_ifm">Welke nieuwe, niet aangekondigde maatregelen gaat u nemen om te voorkomen dat deze vorm van illegale prostitutie toeneemt, zoals agenten van het Prostitutie Controle Team constateren en voor de toekomst verder vrezen?</text:p>
      <text:p text:style-name="ifm_p_mt.3.76mm_ifm">Antwoord 4</text:p>
      <text:p text:style-name="ifm_p_ifm">In Nederland is prostitutie niet verboden. Het is van belang om bij prostituees zonder vergunning onderscheid te maken tussen hen die hun werk legaal verrichten en hen die dat illegaal doen. Afhankelijk van de gemeente kan een vergunningplicht zijn verbonden aan het aanbieden van seksuele diensten. De grondslag kan worden gevonden in artikel 151a Gemeentewet. Dit betekent dat in sommige gemeenten de prostitutie onvergund en legaal is en in andere gemeenten onvergund seksuele diensten aanbieden illegaal is. Prostitutie is voorts legaal mits de personen die seks aanbieden tegen betaling de leeftijd van 18 jaar hebben bereikt, hiertoe niet gedwongen worden of uitgebuit en afkomstig zijn uit landen binnen de Europese Economische Ruimte (EER). Onvergunde prostitutie kan dus zowel legaal als illegaal zijn.</text:p>
      <text:p text:style-name="ifm_p_ifm">Er zijn geen cijfers bekend dat illegale prostitutie toeneemt. Ik acht verdere maatregelen dan ook niet nodig.</text:p>
      <text:p text:style-name="ifm_p_mt.3.76mm_ifm">Vraag 5</text:p>
      <text:p text:style-name="ifm_p_ifm">Kunt u toelichten hoe het Prostitutie Controle Team te werk gaat, wat haar omvang is en of deze aanpak ook in andere delen van het land gevolgd wordt?</text:p>
      <text:p text:style-name="ifm_p_mt.3.76mm_ifm">Antwoord 5</text:p>
      <text:p text:style-name="ifm_p_ifm">Elke regionale politie eenheid heeft een team dat zich bezighoudt met deze problematiek en prostitutiecontroles uitvoert. De omvang van het team kan per eenheid verschillen. Hiervoor zijn geen landelijke afspraken vastgesteld. Een Prostitutie Controle Team (PCT) probeert in contact te komen met illegale aanbieders van prostitutie, onder meer door te reageren op advertenties op internet. Ook wordt gebruikt gemaakt van meldingen via Meld Misdaad Anoniem, meldingen van wijkagenten en tips van buurtbewoners. Daarnaast worden jaarlijks landelijk gelijktijdig controles uitgevoerd op specifieke thema’s zoals massagesalons en jongensprostitutie. Personen van wie het vermoeden bestaat dat zij slachtoffer zijn van mensenhandel, worden onder de aandacht gebracht van een politieteam dat zich bezighoudt met mensenhandel.</text:p>
      <text:p text:style-name="ifm_p_mt.3.76mm_ifm">Vraag 6</text:p>
      <text:p text:style-name="ifm_p_ifm">Bent u van mening dat het Prostitutie Controle Team van de politie groot genoeg is om een toename van het illegale aanbod tegen te gaan? Bent u bereid het Prostitutie Controle Team uit te breiden?</text:p>
      <text:p text:style-name="ifm_p_mt.3.76mm_ifm">Antwoord 6</text:p>
      <text:p text:style-name="ifm_p_ifm">Op dit moment heb ik geen signalen dat de huidige PCT’s uitgebreid zouden moeten worden.</text:p>
      <text:p text:style-name="ifm_p_mt.3.76mm_ifm">Vraag 7</text:p>
      <text:p text:style-name="ifm_p_ifm">Heeft u inzichtelijk hoeveel mensen vanwege financiële problemen de illegale prostitutie ingaan? Bent u bereid hier (nader) onderzoek naar te laten doen?</text:p>
      <text:p text:style-name="ifm_p_mt.3.76mm_ifm">Antwoord 7</text:p>
      <text:p text:style-name="ifm_p_ifm">In het WODC onderzoek «sekswerkers aan het woord»<text:note text:id="ID-92-d37e163" text:note-class="footnote"><text:note-citation text:label="4 ">4</text:note-citation><text:note-body><text:p text:style-name="ifm_p_font.normal_size.6.93pt_mt..5mm_indent.-0.1161in_mleft.0.1161in_ifm">Kamerstuk 34 091, nr. 1</text:p></text:note-body></text:note> geeft 22% van de geïnterviewde sekswerkers dat een financiële noodzaak- zoals schulden- ten grondslag ligt aan de keuze op als sekswerkers aan de slag te gaan. In dit onderzoek zijn zowel sekswerkers in het vergunde als niet-vergunde circuit geïnterviewd. Vijf jaar na inwerkingtreding van de Wet regulering prostitutie en bestrijding misstanden seksbranche (Wrp) zal een éénmeting worden uitgevoerd waarin dit aspect wordt meegenomen.</text:p>
      <text:p text:style-name="ifm_p_mt.3.76mm_ifm">Vraag 8</text:p>
      <text:p text:style-name="ifm_p_ifm">Wat is uw concrete beleidsdoelstelling met betrekking tot de door de Stentor genoemde vorm van onvergunde prostitutie? Naar welk percentage afname van onvergunde seksadvertentie streeft u met uw beleid en wanneer moet dit streefcijfer zijn gerealiseerd?</text:p>
      <text:p text:style-name="ifm_p_mt.3.76mm_ifm">Antwoord 8</text:p>
      <text:p text:style-name="ifm_p_ifm">De doelstelling van het kabinet is om mensenhandel aan te pakken. Het uitgangspunt in Nederland is dat prostitutie legaal is. Met het wetsvoorstel regulering prostitutie en bestrijding misstanden seksbranche (Wrp) zal onder andere een landelijk uniforme vergunningplicht gelden voor de seks- en prostitutiebedrijven. Zelfstandig werkende prostituees worden niet vergunningplichtig op grond van de Wrp.</text:p>
      <text:p text:style-name="ifm_p_mt.3.76mm_ifm">Vraag 9</text:p>
      <text:p text:style-name="ifm_p_ifm">Deelt u de mening dat voor de aanpak van mensenhandel van groot belang is dat aangifte of melding wordt gedaan bij de politie van mogelijke slachtoffers van mensenhandel? Zo ja, hoe beoordeelt u dan de conclusie van de Nationaal Rapporteur Mensenhandel dat als gevolg van de reorganisatie bij de politie ten opzichte van 2012 een daling van 36% is waar te nemen in het aantal meldingen van mogelijke slachtoffers van mensenhandel? Wat is uw beleidsdoelstelling in percentages met betrekking tot de toename van het aantal meldingen van mensenhandel via de politie en wat gaat u concreet doen om dit percentage te realiseren?</text:p>
      <text:p text:style-name="ifm_p_mt.3.76mm_ifm">Antwoord 9</text:p>
      <text:p text:style-name="ifm_p_ifm">Voor een effectieve aanpak van mensenhandel is het van groot belang dat slachtoffers mensenhandel worden gesignaleerd en geregistreerd, en dat deze slachtoffers aangifte doen bij de politie. De Nationaal Rapporteur constateert in de Monitor Mensenhandel 2015 een afname van 14% ten opzichte van 2014, van het aantal door de politie geregistreerde slachtoffers. Het aantal door politie geregistreerde slachtoffers mensenhandel fluctueert over de jaren. Ten opzichte van het piekjaar 2012 is er in 2015 sprake van een stevige daling. De Nationaal Rapporteur geeft twee belangrijke verklaringen: de inzet op fenomenen als de vluchtelingenstroom, mensensmokkel en terrorisme, en de reorganisatie van de politie. Zoals ik tijdens het AO Mensenhandel en Prostitutie van 26 april 2016 heb toegezegd, zal ik uw Kamer op basis van de Monitor Mensenhandel 2015 informeren over de huidige aanpak van mensenhandel, en over het gevolg dat ik geef aan de motie Voordewind c.s. Deze motie roept op om de inzet op mensenhandel op niveau te houden, ten tijde van geïntensiveerde inzet op mensensmokkel.</text:p>
      <text:p text:style-name="ifm_p_ifm">De Nationaal Rapporteur presenteert op 30 september 2016 het tweede deel van de Monitor Mensenhandel 2015, met cijfers over de vervolging en berechting bij de aanpak van mensenhandel. Zodra deze cijfers beschikbaar zijn, informeer ik uw Kamer over de maatregelen die ik voornemens ben te treffen om in de komende periode een stijging van het aantal geregistreerde slachtoffers mensenhandel te realiseren.</text:p>
      <text:p text:style-name="ifm_p_mt.3.76mm_ifm">Vraag 10</text:p>
      <text:p text:style-name="ifm_p_ifm">Kent u de constatering van de Nationaal Rapporteur Mensenhandel dat bij de Koninklijke Marechaussee (KMar) het aantal meldingen van mensenhandel met 46% af is genomen door de toegenomen aandacht voor mensensmokkel? Wat gaat u doen om dit effect te ondervangen en welke concrete beleidsdoelstelling (in percentage) voor 2017 koppelt u daaraan?</text:p>
      <text:p text:style-name="ifm_p_mt.3.76mm_ifm">Antwoord 10</text:p>
      <text:p text:style-name="ifm_p_ifm">Ja, ik ben bekend met de constatering van de Nationaal Rapporteur dat bij de Koninklijke marechaussee het aantal meldingen van mensenhandel met 46% is afgenomen tussen 2014 en 2015. In de onder vraag 9 genoemde reactie op de motie Voordewind ga ik ook in op de bij de Koninklijke Marechaussee ontstane situatie, en mijn inzet voor de komende perio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egers over ‘Golf van seks zonder vergunning’</dc:title>
    <meta:user-defined meta:name="OVERHEIDop.ParlID/DC.identifier">ah-tk-20162017-92</meta:user-defined>
    <meta:user-defined meta:name="OVERHEIDop.vraagnummer">2016Z16176</meta:user-defined>
    <meta:user-defined meta:name="OVERHEIDop.aanhangselNummer">92</meta:user-defined>
    <meta:user-defined meta:name="OVERHEIDop.AanhangselTypen/DC.type">Antwoord</meta:user-defined>
    <meta:user-defined meta:name="OVERHEIDop.Parlementair/DC.type">Aanhangsel van de Handelingen</meta:user-defined>
    <meta:user-defined meta:name="OVERHEIDop.indiener">G.J.M. Segers</meta:user-defined>
    <meta:user-defined meta:name="OVERHEIDop.ontvanger">G.A. van der Steur</meta:user-defined>
    <meta:user-defined meta:name="OVERHEIDop.vergaderjaar">2016-2017</meta:user-defined>
    <meta:user-defined meta:name="DCTERMS.W3CDTF/OVERHEIDop.datumOntvangst">2016-10-03</meta:user-defined>
    <meta:user-defined meta:name="OVERHEID.StatenGeneraal/DC.creator">Tweede Kamer der Staten-Generaal</meta:user-defined>
    <dc:language>nl</dc:language>
    <meta:user-defined meta:name="DCTERMS.alternative"/>
    <meta:user-defined meta:name="DC.title">Antwoord op vragen van het lid Segers over ‘Golf van seks zonder vergunning’</meta:user-defined>
    <meta:user-defined meta:name="DCTERMS.W3CDTF/DCTERMS.available">2016-10-07</meta:user-defined>
    <meta:user-defined meta:name="OVERHEIDop.publicationName">Kamervragen (Aanhangsel)</meta:user-defined>
    <meta:user-defined meta:name="OVERHEID.Organisatietype/OVERHEID.organisationType">staten generaal</meta:user-defined>
    <meta:user-defined meta:name="DCTERMS.W3CDTF/DCTERMS.issued">2016-10-03</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