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rapport «Een tragische gebeurtenis in Tergooi» van de onderzoekscommissie Meurs</text:span> (ingezonden 22 december 2016).</text:p>
      <text:p text:style-name="ifm_p_font.roman_mt.3.76mm_ifm">Mededeling van Minister <text:span text:style-name="ifm_span_font.bold_ifm">Schippers</text:span> (Volksgezondheid, Welzijn en Sport) (ontvangen 11 januari 2017).</text:p>
      <text:p text:style-name="ifm_p_mt.3.76mm_ifm">Vraag 1</text:p>
      <text:p text:style-name="ifm_p_ifm">Wat is uw reactie op het rapport «Een tragische gebeurtenis in Tergooi» van de onafhankelijke onderzoekscommissie onder voorzitterschap van mevr. Meurs naar de onverwachte dood van een 21-jarige patiënt in november 2014?<text:note text:id="ID-2016Z24726-d37e60" text:note-class="footnote"><text:note-citation text:label="1 ">1</text:note-citation><text:note-body><text:p text:style-name="ifm_p_font.normal_size.6.93pt_mt..5mm_indent.-0.1161in_mleft.0.1161in_ifm">https://www.tergooi.nl/upload/File/rapportcommissiemeurs19122016.pdf</text:p></text:note-body></text:note></text:p>
      <text:p text:style-name="ifm_p_mt.3.76mm_ifm">Vraag 2</text:p>
      <text:p text:style-name="ifm_p_ifm">Onderschrijft u de conclusie van de onderzoekcommissie Meurs dat er geen sprake zou zijn van een zwijgcontract? Kunt u uw antwoord toelichten?</text:p>
      <text:p text:style-name="ifm_p_mt.3.76mm_ifm">Vraag 3</text:p>
      <text:p text:style-name="ifm_p_ifm">Wat vindt u van het argument dat er geen sprake zou zijn van een zwijgcontract omdat bepalingen – onder andere over het afzien van aangifte, indienen van tuchtklachten en contact met de media – op instigatie van de advocaat van de moeder in de tekst waren opgenomen?</text:p>
      <text:p text:style-name="ifm_p_mt.3.76mm_ifm">Vraag 4</text:p>
      <text:p text:style-name="ifm_p_ifm">Erkent u dat de uitwerking van de bepalingen is dat er gezwegen wordt over het overlijden in de media en dat aangifte of tuchtklachten uitblijven en dat daarmee de suggestie dat het geen zwijgcontract betreft erg vreemd is? Kunt u uw antwoord toelichten?</text:p>
      <text:p text:style-name="ifm_p_mt.3.76mm_ifm">Vraag 5</text:p>
      <text:p text:style-name="ifm_p_ifm">Leidt het overnemen van de suggesties voor deze bepalingen van de advocaat van de moeder door het ziekenhuis, niet per definitie tot de situatie dat het ziekenhuis de bepalingen ook omarmt, mede gezien de ondertekening van de bepalingen door beide partijen? Kunt u uw antwoord toelichten?</text:p>
      <text:p text:style-name="ifm_p_mt.3.76mm_ifm">Vraag 6</text:p>
      <text:p text:style-name="ifm_p_ifm">Hoe verhoudt de definitie van een zwijgcontract die de commissie Meurs hanteert, zich tot uw uitspraken in het Algemeen overleg Verzwijgen van medische missers op 15 december jongstleden?</text:p>
      <text:p text:style-name="ifm_p_mt.3.76mm_ifm">Vraag 7</text:p>
      <text:p text:style-name="ifm_p_ifm">Bent u nog steeds van mening dat een zwijgcontract vooral kwalijk is omdat calamiteiten of medische missers onbekend blijven en er derhalve geen lering uit kan worden getrokken?</text:p>
      <text:p text:style-name="ifm_p_mt.3.76mm_ifm">Vraag 8</text:p>
      <text:p text:style-name="ifm_p_ifm">Is er sprake geweest van een ongewenste overeenkomst in de definitie die de Inspectie voor de Gezondheidszorg (IGZ) daarvoor hanteert, namelijk indien één of meer afspraken zijn opgenomen, die een belemmering vormen voor openheid en transparantie in de zorg?<text:note text:id="ID-2016Z24726-d37e117" text:note-class="footnote"><text:note-citation text:label="2 ">2</text:note-citation><text:note-body><text:p text:style-name="ifm_p_font.normal_size.6.93pt_mt..5mm_indent.-0.1161in_mleft.0.1161in_ifm">Kamerstuk 33 149, nr. 46</text:p></text:note-body></text:note></text:p>
      <text:p text:style-name="ifm_p_mt.3.76mm_ifm">Vraag 9</text:p>
      <text:p text:style-name="ifm_p_ifm">Behoort de casus waarop het rapport van de commissie Meurs betrekking heeft, tot de zes vaststellingsovereenkomsten uit de tussenrapportage van de IGZ die één of meer onwenselijke afspraken bevatten?</text:p>
      <text:p text:style-name="ifm_p_mt.3.76mm_ifm">Vraag 10</text:p>
      <text:p text:style-name="ifm_p_ifm">Behoort de casus waarop het rapport van de commissie Meurs betrekking heeft, tot de twee gevallen uit de tussenrapportage van de IGZ waarbij is afgesproken dat er geen (tucht)klacht zal worden ingediend? Zo neen, wat gebeurt er in die andere situaties?</text:p>
      <text:p text:style-name="ifm_p_mt.3.76mm_ifm">Vraag 11</text:p>
      <text:p text:style-name="ifm_p_ifm">Neemt de IGZ genoegen met de conclusies van de commissie Meurs dat op het punt van het zwijgcontract een vergoelijkende houding aanneemt? Kunt u uw antwoord toelichten?</text:p>
      <text:p text:style-name="ifm_p_mt.3.76mm_ifm">Vraag 12</text:p>
      <text:p text:style-name="ifm_p_ifm">Had de conclusie niet moeten zijn dat de Raad van Bestuur wel degelijk onjuist heeft gehandeld door een naar definitie van de IGZ ongewenste overeenkomst af te sluiten waardoor een calamiteit niet werd gemeld?</text:p>
      <text:p text:style-name="ifm_p_mt.3.76mm_ifm">Vraag 13</text:p>
      <text:p text:style-name="ifm_p_ifm">Bent u van mening dat de grote fouten die zijn gemaakt op het gebied van verleende zorg, het aangaan van een ongewenste overeenkomst en het onvermeld laten van een calamiteit de IGZ, niet zonder gevolgen kunnen blijven voor de Raad van Bestuur? Kunt u uw antwoord toelichten?</text:p>
      <text:p text:style-name="ifm_p_mt.3.76mm_ifm">Vraag 14</text:p>
      <text:p text:style-name="ifm_p_ifm">Verbindt de Raad van Toezicht nog conclusies op basis van dit voorval aan het functioneren van de Raad van Bestuur? Zo nee, hoe verhoudt dit zich tot de Zorgbrede Governancecode?</text:p>
      <text:p text:style-name="ifm_p_mt.3.76mm_ifm">Vraag 15</text:p>
      <text:p text:style-name="ifm_p_ifm">Gaat de IGZ nog ingrijpen bij het Tergooi ziekenhuis indien de Raad van Bestuur of het de Raad van Toezicht zelf hun verantwoordelijkheid niet nemen? Kunt u uw antwoord toelichten?</text:p>
      <text:p text:style-name="ifm_p_mt.3.76mm_ifm">Vraag 16</text:p>
      <text:p text:style-name="ifm_p_ifm">Wat is het oordeel van de IGZ op het rapport van de commissie Meurs? Wat vindt de IGZ van de kritiek die de commissie op het functioneren van de IGZ heeft zoals het hanteren van een strikt boetebeleid wat openheid zou frustreren en te trage handelwijze bij het bepalen van een oordeel over de casus Tergooi?</text:p>
      <text:p text:style-name="ifm_p_mt.3.76mm_ifm">Vraag 17</text:p>
      <text:p text:style-name="ifm_p_ifm">Wat vindt u van het voorstel van de commissie Meurs om de definitie van een calamiteit te wijzigen en het causaliteitsprincipe minder zwaar te laten wegen maar uit te gaan van de onverwachtheid enerzijds en anderzijds de ernst van de gebeurtenis, namelijk overlijden dan wel ernstig schadelijk gevolg?<text:note text:id="ID-2016Z24726-d37e180" text:note-class="footnote"><text:note-citation text:label="3 ">3</text:note-citation><text:note-body><text:p text:style-name="ifm_p_font.normal_size.6.93pt_mt..5mm_indent.-0.1161in_mleft.0.1161in_ifm">Een tragische gebeurtenis in Tergooi. Onafhankelijke onderzoekscommissie Tergooi. 19 december 2016. Pagina 51.</text:p></text:note-body></text:note></text:p>
      <text:p text:style-name="ifm_p_mt.3.76mm_ifm">Vraag 18</text:p>
      <text:p text:style-name="ifm_p_ifm">Is het niet vreemd dat de commissie Meurs zich verzet tegen het adagium om calamiteiten bij twijfel te melden, omdat dat zou leiden tot formalisering en juridisering? Is niet juist openheid en transparantie de basis om juridisering en formalisering die gevoed worden door gebrek aan openheid te voorkomen?</text:p>
      <text:p text:style-name="ifm_p_mt.3.76mm_ifm">Vraag 19</text:p>
      <text:p text:style-name="ifm_p_ifm">Onderschrijft u de conclusie van de commissie Meurs dat in alle gevallen waarin een calamiteitenonderzoek wordt uitgevoerd het betreffende rapport aan de patiënt of diens familie behoort te worden verstrekt, ongeacht de uitkomst van het calamiteitenonderzoek?</text:p>
      <text:p text:style-name="ifm_p_mt.3.76mm_ifm">Vraag 20</text:p>
      <text:p text:style-name="ifm_p_ifm">Gaat u in tegenstelling tot de wens van de commissie Meurs het verbod op vaststellingsovereenkomsten met beperkende voorwaarden wettelijk regelen? Zo neen, waarom niet?</text:p>
      <text:p text:style-name="ifm_p_mt.3.76mm_ifm">Vraag 21</text:p>
      <text:p text:style-name="ifm_p_ifm">Wat gaat u doen met het advies van de commissie Meurs die – gezien de kwetsbare positie van arts-assistenten – een lans breekt voor een landelijke discussie gericht op de verbetering van de positionering en competenties van de arts-assistenten en de daarbij behorende beschikbaarheid en toegankelijkheid van hun supervisors?</text:p>
      <text:p text:style-name="ifm_p_mt.3.76mm_ifm">Vraag 22</text:p>
      <text:p text:style-name="ifm_p_ifm">Wat vindt u van het gegeven dat een lid van de commissie Meurs sinds 1 juni 2015 voorzitter is van de Commissie Patiëntveiligheid (CPV) Tergooi ziekenhuis? Is hiermee – ondanks het feit dat dit lid niet betrokken was bij de onderhavige casus – niet de onafhankelijkheid van deze commissie in het geding? Zo neen, waarom niet?</text:p>
      <text:h text:style-name="ifm_p_font.bold_mt.5.08mm_page.keep-with-next_ifm" text:outline-level="2">Mededeling</text:h>
      <text:p text:style-name="ifm_p_mt.4.23mm_ifm">De vragen van de Kamerleden Leijten (SP) en Van Gerven (SP) over het rapport «Een tragische gebeurtenis in Tergooi» van de onderzoekscommissie Meurs (2016Z2472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Van Gerven over het rapport "Een tragische gebeurtenis in Tergooi" van de onderzoekscommissie Meurs</dc:title>
    <meta:user-defined meta:name="OVERHEIDop.ParlID/DC.identifier">ah-tk-20162017-916</meta:user-defined>
    <meta:user-defined meta:name="OVERHEIDop.vraagnummer">2016Z24726</meta:user-defined>
    <meta:user-defined meta:name="OVERHEIDop.aanhangselNummer">91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7-01-11</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het rapport "Een tragische gebeurtenis in Tergooi" van de onderzoekscommissie Meurs</meta:user-defined>
    <meta:user-defined meta:name="DCTERMS.W3CDTF/DCTERMS.available">2017-01-12</meta:user-defined>
    <meta:user-defined meta:name="OVERHEIDop.publicationName">Kamervragen (Aanhangsel)</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