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het lid <text:span text:style-name="ifm_span_font.bold_ifm">Smaling</text:span> (SP) aan de Minister van Economische Zaken over <text:span text:style-name="ifm_span_font.italic_ifm">het zoutwinplan bij Kiel-Windeweer van Nedmag</text:span> (ingezonden 29 september 2016).</text:p>
      <text:p text:style-name="ifm_p_font.roman_mt.3.76mm_ifm">Antwoord van Minister <text:span text:style-name="ifm_span_font.bold_ifm">Kamp</text:span> (Economische Zaken) (ontvangen 4 januari 2017). Zie ook Aanhangsel Handelingen, vergaderjaar 2016–2017, nr. 433.</text:p>
      <text:p text:style-name="ifm_p_mt.3.76mm_ifm">Vraag 1</text:p>
      <text:p text:style-name="ifm_p_ifm">Kent u het bericht «Kiel-Windeweer woedend om zoutwinplan Nedmag»?<text:note text:id="ID-908-d37e64" text:note-class="footnote"><text:note-citation text:label="1 ">1</text:note-citation><text:note-body><text:p text:style-name="ifm_p_font.normal_size.6.93pt_mt..5mm_indent.-0.1161in_mleft.0.1161in_ifm">Dagblad van het Noorden, 21 september 2016</text:p></text:note-body></text:note></text:p>
      <text:p text:style-name="ifm_p_mt.3.76mm_ifm">Antwoord 1</text:p>
      <text:p text:style-name="ifm_p_ifm">Ja.</text:p>
      <text:p text:style-name="ifm_p_mt.3.76mm_ifm">Vraag 2</text:p>
      <text:p text:style-name="ifm_p_ifm">Is het waar dat in genoemd gebied sprake is van 440 schademeldingen als gevolg van de winning van aardgas door de NAM? Over welke tijdsperiode zijn deze meldingen gedaan?</text:p>
      <text:p text:style-name="ifm_p_mt.3.76mm_ifm">Antwoord 2</text:p>
      <text:p text:style-name="ifm_p_ifm">Het getal van 440 schademeldingen in verband met gaswinning wordt door NAM niet herkend. Vanuit de gehele gemeente Hoogezand-Sappemeer, waar Kiel-Windeweer deel van uitmaakt, zijn sinds 2012 zo’n 10.000 meldingen van schade gedaan. Hiervan bevinden zich op dit moment 900 gevallen in het proces van contra-expertise.</text:p>
      <text:p text:style-name="ifm_p_mt.3.76mm_ifm">Vraag 3</text:p>
      <text:p text:style-name="ifm_p_ifm">Bent u bereid een nulmeting uit te laten voeren door een nog – conform de Mijnbouwwet<text:note text:id="ID-908-d37e96" text:note-class="footnote"><text:note-citation text:label="2 ">2</text:note-citation><text:note-body><text:p text:style-name="ifm_p_font.normal_size.6.93pt_mt..5mm_indent.-0.1161in_mleft.0.1161in_ifm">Mits wetswijziging, thans in behandeling bij de Eerste Kamer, van kracht wordt.</text:p></text:note-body></text:note> – in te stellen internationaal expert team en die een oordeel te laten vellen over deze winning en de mogelijke effecten op de leefomgeving?</text:p>
      <text:p text:style-name="ifm_p_mt.3.76mm_ifm">Antwoord 3</text:p>
      <text:p text:style-name="ifm_p_ifm">Zoals ik heb aangegeven in het debat met uw Kamer over Groningen op 29 juni 2016 vind ik dat nulmetingen aan gebouwen kunnen helpen om, als er later schade is, te kunnen vaststellen of het verschil is veroorzaakt door mijnbouw. Ik heb daaraan toegevoegd dat ik die verplichting zal opleggen als de specifieke mijnbouwactiviteiten, de locatie of de omgeving daartoe aanleiding geven. Ik ben nu, zoals toegezegd, bezig met de uitwerking hiervan op basis van ervaringen hiermee in andere projecten. Ik heb nog geen winningsplan ontvangen voor deze nieuwe winning van Nedmag.</text:p>
      <text:p text:style-name="ifm_p_ifm">Een verplichting tot het uitvoeren van een representatieve nulmeting kan ik dan opnemen als voorschrift in het instemmingsbesluit met winningsplan.</text:p>
      <text:p text:style-name="ifm_p_ifm">Zoals beschreven in mijn brief van 24 juni 2016 (Kamerstuk 32 849, nr. 80) over het kennisprogramma effecten mijnbouw, wordt de taak van het wetenschappelijk adviespanel het bewaken van de wetenschappelijke inhoud, kwaliteit en onafhankelijkheid van het kennisprogramma. Het wetenschappelijk panel voert zelf geen of laat zelf geen onderzoek uitvoeren. Ik zal de vraag of de bodemdaling, die veroorzaakt wordt door gas- en zoutwinning, schade kan veroorzaken aan huizen voorleggen aan het wetenschappelijk panel. Ik zal hen vragen welke kennisvragen hieraan ten grondslag liggen en of hier nader en zo ja, welk onderzoek hiernaar gedaan moet worden.</text:p>
      <text:p text:style-name="ifm_p_mt.3.76mm_ifm">Vraag 4</text:p>
      <text:p text:style-name="ifm_p_ifm">Kunt u voorafgaand aan het mogelijk verstrekken van de winningsvergunning in kaart brengen hoe om gegaan wordt met de afhandeling van schade als gevolg van gaswinning en die van de winning van magnesiumzout? Hoe gaat voorkomen worden dat NAM en Nedmag eventuele schades als gevolg van ieders winning aan elkaar gaan toeschrijven? Hoe wordt bij schade aan woningen vastgesteld of die schade het gevolg is van bodemdaling (door zoutwinning) of door een beving (door gaswinning)?</text:p>
      <text:p text:style-name="ifm_p_mt.3.76mm_ifm">Antwoord 4</text:p>
      <text:p text:style-name="ifm_p_ifm">Als uit inspectie van een schademelding het vermoeden naar voren komt dat sprake is van een samenloop van schade door beweging van de bodem door gaswinning met andere schadeoorzaken, dan is sprake van een complex schadegeval. Dit betekent dat de NCG een bemiddelende rol vervult bij de afhandeling. Indien zoutwinning door Nedmag daarbij als mogelijke medeoorzaak in beeld is, onderhoudt de NCG hierover contact met Nedm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zoutwinplan bij Kiel-Windeweer van Nedmag</dc:title>
    <meta:user-defined meta:name="OVERHEIDop.ParlID/DC.identifier">ah-tk-20162017-908</meta:user-defined>
    <meta:user-defined meta:name="OVERHEIDop.vraagnummer">2016Z17698</meta:user-defined>
    <meta:user-defined meta:name="OVERHEIDop.aanhangselNummer">90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7-01-04</meta:user-defined>
    <meta:user-defined meta:name="OVERHEID.StatenGeneraal/DC.creator">Tweede Kamer der Staten-Generaal</meta:user-defined>
    <dc:language>nl</dc:language>
    <meta:user-defined meta:name="DCTERMS.alternative"/>
    <meta:user-defined meta:name="DC.title">Antwoord op vragen van het lid Smaling over het zoutwinplan bij Kiel-Windeweer van Nedmag</meta:user-defined>
    <meta:user-defined meta:name="DCTERMS.W3CDTF/DCTERMS.available">2017-01-04</meta:user-defined>
    <meta:user-defined meta:name="OVERHEIDop.publicationName">Kamervragen (Aanhangsel)</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