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het lid <text:span text:style-name="ifm_span_font.bold_ifm">JanVos</text:span> (PvdA) aan de Minister van Economische Zaken over <text:span text:style-name="ifm_span_font.italic_ifm">het uitkopen van Nederlandse kolencentrales</text:span> (ingezonden 9 december 2016).</text:p>
      <text:p text:style-name="ifm_p_font.roman_mt.3.76mm_ifm">Antwoord van Minister <text:span text:style-name="ifm_span_font.bold_ifm">Kamp</text:span> (Economische Zaken) (ontvangen 4 januari 2017)</text:p>
      <text:p text:style-name="ifm_p_mt.3.76mm_ifm">Vraag 1</text:p>
      <text:p text:style-name="ifm_p_ifm">Kent u het rapport «The Dutch Coal Mistake: How Three Brand-New Power Plants in the Netherlands Are at Risk Already of Becoming Stranded Assets»?<text:note text:id="ID-2016Z23607-d37e58" text:note-class="footnote"><text:note-citation text:label="1 ">1</text:note-citation><text:note-body><text:p text:style-name="ifm_p_font.normal_size.6.93pt_mt..5mm_indent.-0.1161in_mleft.0.1161in_ifm">IEEFA, «The Dutch Coal Mistake: How Three Brand-New Power Plants in the Netherlands Are at Risk Already of Becoming Stranded Assets», november 2016</text:p></text:note-body></text:note></text:p>
      <text:p text:style-name="ifm_p_mt.3.76mm_ifm">Antwoord 1</text:p>
      <text:p text:style-name="ifm_p_ifm">Ja.</text:p>
      <text:p text:style-name="ifm_p_mt.3.76mm_ifm">Vraag 2</text:p>
      <text:p text:style-name="ifm_p_ifm">Wanneer heeft u kennisgenomen van dit rapport? Heeft u dit rapport al onder de aandacht gebracht van de betreffende energiebedrijven?</text:p>
      <text:p text:style-name="ifm_p_mt.3.76mm_ifm">Antwoord 2</text:p>
      <text:p text:style-name="ifm_p_ifm">Ik heb op 30 november jl. kennis genomen van dit rapport. Ik heb dit rapport niet onder de aandacht gebracht bij de betreffende energiebedrijven. Dat zie ik ook niet als mijn taak.</text:p>
      <text:p text:style-name="ifm_p_mt.3.76mm_ifm">Vraag 3</text:p>
      <text:p text:style-name="ifm_p_ifm">Onderschrijft u de bevinding uit het rapport dat de drie nieuwste kolencentrales geen 6 miljard euro waard zijn, zoals de energiebedrijven publiekelijk beweren, maar slechts 3 miljard euro, zoals de energiebedrijven in hun jaarverslagen vermelden (P.13)?</text:p>
      <text:p text:style-name="ifm_p_mt.3.76mm_ifm">Antwoord 3</text:p>
      <text:p text:style-name="ifm_p_ifm">Het is niet aan mij om een mening te hebben over de waarde van de kolencentrales.</text:p>
      <text:p text:style-name="ifm_p_mt.3.76mm_ifm">Vraag 4</text:p>
      <text:p text:style-name="ifm_p_ifm">Onderschrijft u de bevinding uit het rapport dat gascentrales veel flexibeler dan kolencentrales kunnen inspelen op de wisselende vraag op de energiemarkt (P. 3)?</text:p>
      <text:p text:style-name="ifm_p_mt.3.76mm_ifm">Antwoord 4</text:p>
      <text:p text:style-name="ifm_p_ifm">In algemene zin is het correct dat gascentrales flexibeler inzetbaar zijn dan kolencentrales. De nieuwe kolencentrales zijn daarentegen aanzienlijk flexibeler dan oudere kolencentrales en daarmee ook beter in staat om in te spelen op de wisselende vraag op de energiemarkt dan oudere kolencentrales.</text:p>
      <text:p text:style-name="ifm_p_mt.3.76mm_ifm">Vraag 5</text:p>
      <text:p text:style-name="ifm_p_ifm">Onderschrijft u de bevinding uit het rapport dat een kolencentrale van ongeveer 1.100 MW, zoals de centrale Maasvlakte 3, effectief nog zo’n 400 miljoen euro waard is (P. 14)? Zo niet, waar kloppen de gebruikte rekenmethodes en assumpties volgens u niet?</text:p>
      <text:p text:style-name="ifm_p_mt.3.76mm_ifm">Antwoord 5</text:p>
      <text:p text:style-name="ifm_p_ifm">Zie mijn antwoord op vraag 3.</text:p>
      <text:p text:style-name="ifm_p_mt.3.76mm_ifm">Vraag 6, 7 en 8</text:p>
      <text:p text:style-name="ifm_p_ifm">Deelt u de mening dat het sluiten van de Nederlandse kolencentrales een enorme impuls zou geven aan het behalen van de Nederlandse klimaatdoelstellingen?</text:p>
      <text:p text:style-name="ifm_p_ifm">Deelt u de mening dat dit onderzoek de onderhandelingspositie van de Nederlandse regering versterkt in de onderhandelingen rondom het sluiten van de kolencentrales?</text:p>
      <text:p text:style-name="ifm_p_ifm">Bent u, gezien de lage restwaarde van de kolencentrales en het relatieve nadeel ten opzichte van gascentrales, nu bereid mee te werken aan de sluiting van deze centrales?</text:p>
      <text:p text:style-name="ifm_p_mt.3.76mm_ifm">Antwoord 6, 7 en 8</text:p>
      <text:p text:style-name="ifm_p_ifm">In mijn brief van 18 december 2015 (Kamerstukken 2015/16, 30 196, nr. 380) heb ik aangegeven dat ik scenario’s uitwerk over het uitfaseren van de kolencentrales in Nederland. Ik wil niet vooruitlopen op de uitkomsten hiervan. Ik zal uw Kamer hierover op korte termijn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een rapport over de waarde van kolencentrales</dc:title>
    <meta:user-defined meta:name="OVERHEIDop.ParlID/DC.identifier">ah-tk-20162017-906</meta:user-defined>
    <meta:user-defined meta:name="OVERHEIDop.vraagnummer">2016Z23607</meta:user-defined>
    <meta:user-defined meta:name="OVERHEIDop.aanhangselNummer">906</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7-01-04</meta:user-defined>
    <meta:user-defined meta:name="OVERHEID.StatenGeneraal/DC.creator">Tweede Kamer der Staten-Generaal</meta:user-defined>
    <dc:language>nl</dc:language>
    <meta:user-defined meta:name="DCTERMS.alternative"/>
    <meta:user-defined meta:name="DC.title">Antwoord op vragen van het lid Jan Vos over een rapport over de waarde van kolencentrales</meta:user-defined>
    <meta:user-defined meta:name="DCTERMS.W3CDTF/DCTERMS.available">2017-01-04</meta:user-defined>
    <meta:user-defined meta:name="OVERHEIDop.publicationName">Kamervragen (Aanhangsel)</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