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1</text:p>
      <text:p text:style-name="ifm_p_font.roman_mt.3.76mm_ifm">Vragen van de leden <text:span text:style-name="ifm_span_font.bold_ifm">Kerstens</text:span> en <text:span text:style-name="ifm_span_font.bold_ifm">Mohandis</text:span> (beiden PvdA) aan de Staatssecretaris van Onderwijs Cultuur en Wetenschap en de Minister van Binnenlandse Zaken en Koninkrijksrelaties over <text:span text:style-name="ifm_span_font.italic_ifm">het topinkomen van een radiomaker</text:span> (ingezonden 1 december 2016).</text:p>
      <text:p text:style-name="ifm_p_font.roman_mt.3.76mm_ifm">Antwoord van Staatssecretaris <text:span text:style-name="ifm_span_font.bold_ifm">Dekker</text:span> (Onderwijs, Cultuur en Wetenschap) mede namens de Minister van Binnenlandse Zaken en Koninkrijksrelaties (ontvangen 29 december 2016).</text:p>
      <text:p text:style-name="ifm_p_mt.3.76mm_ifm">Vraag 1</text:p>
      <text:p text:style-name="ifm_p_ifm">Kent u het bericht «Nieuwe opwinding over GIEL-salaris»?<text:note text:id="ID-2016Z22824-d37e60" text:note-class="footnote"><text:note-citation text:label="1 ">1</text:note-citation><text:note-body><text:p text:style-name="ifm_p_font.normal_size.6.93pt_mt..5mm_indent.-0.1161in_mleft.0.1161in_ifm">De Telegraaf, 30 november 2016, p. 9</text:p></text:note-body></text:note></text:p>
      <text:p text:style-name="ifm_p_mt.3.76mm_ifm">Antwoord 1</text:p>
      <text:p text:style-name="ifm_p_ifm">Ja.</text:p>
      <text:p text:style-name="ifm_p_mt.3.76mm_ifm">Vraag 2</text:p>
      <text:p text:style-name="ifm_p_ifm">Is het waar dat de genoemde radiomaker bij de publieke omroep en dus grotendeels uit publieke middelen gefinancierd, 5,6 ton per jaar verdient? Zo nee, wat is het inkomen dan wel? Zo nee, kunt u dan wel bevestigen dat het inkomen boven het maximum van de Wet Normering Topinkomens, per 2017 is dat 181.000 euro, ligt?</text:p>
      <text:p text:style-name="ifm_p_mt.3.76mm_ifm">Antwoord 2</text:p>
      <text:p text:style-name="ifm_p_ifm">Het salaris van een aantal presentatoren bij de landelijke publieke omroep ligt boven de openbaarmakingsnorm van de Wet Normering Topinkomens (WNT). Dat is ook de reden dat dit in het jaarverslag van de betreffende instellingen is opgenomen. Of het in het artikel genoemde salaris klopt is niet af te leiden uit informatie die op grond van de WNT openbaar moet worden gemaakt. De WNT legt aan WNT-instellingen de verplichting op de bezoldiging (of ontslagvergoeding) van niet-topfunctionarissen openbaar te maken in het jaarverslag, indien het bedrag boven de algemene WNT-norm ligt. Hierbij moet alleen de functienaam worden gebruikt en dus niet de persoonsnaam. De instellingsaccountant controleert de bedragen in de WNT-opgave van het jaarverslag.</text:p>
      <text:p text:style-name="ifm_p_ifm">Uit het persbericht van de NPO van 16 december jongstleden blijkt voorts dat een presentator, naast diens werkzaamheden voor één van de omroeporganisaties, ook tegen betaling andere werkzaamheden voor de NPO verrichtte. De NPO kondigde hierbij aan haar inhuur- en beloningsbeleid aan te passen. Uit de informatie van de NPO die mij is verstrekt, blijkt dat het gaat om externe inhuur.</text:p>
      <text:p text:style-name="ifm_p_ifm">Los van de vraag of dit alles binnen de geldende wettelijke kaders past, vind ik een salaris boven de openbaarmakingsnorm van de WNT (in 2015: € 178.000) hoogst onwenselijk. Dat past niet bij een publieke organisatie die met publieke middelen wordt gefinancierd. Ik heb de publieke omroep gesommeerd mij op korte termijn te laten weten welke concrete vervolgstappen zij voornemens is te zetten op het terrein van een meer verantwoord inhuur- en beloningsbeleid.</text:p>
      <text:p text:style-name="ifm_p_mt.3.76mm_ifm">Vraag 3</text:p>
      <text:p text:style-name="ifm_p_ifm">Hoeveel uur per week is deze radiomaker in dienst bij de publieke omroep?</text:p>
      <text:p text:style-name="ifm_p_mt.3.76mm_ifm">Antwoord 3</text:p>
      <text:p text:style-name="ifm_p_ifm">De in de WNT-opgave van het jaarverslag van BNN-VARA opgenomen niet-topfunctionarissen hebben een dienstverband met een omvang van 1,0 fte.</text:p>
      <text:p text:style-name="ifm_p_ifm">Zoals in het persbericht van de NPO (d.d. 16 december 2016) is aangegeven, blijkt dat één presentator, naast werkzaamheden als presentator voor een van de omroeporganisaties, extern is ingehuurd door de NPO. Uit de aan mij verstrekte informatie kan ik niet opmaken welke specifieke taken zouden moeten worden verricht of hoeveel uren met de inhuur zijn gemoeid.</text:p>
      <text:p text:style-name="ifm_p_ifm">In algemene zin vind ik het stapelen van salarissen en functies betaald uit publieke middelen, voor in totaal meer dan 1 fte, hoogst ongewenst. De NPO heeft aangekondigd zelf maatregelen te nemen om onwenselijke stapeling van salarissen en functies in de toekomst te voorkomen.</text:p>
      <text:p text:style-name="ifm_p_mt.3.76mm_ifm">Vraag 4</text:p>
      <text:p text:style-name="ifm_p_ifm">Deelt u de mening dat een inkomen van 5,6 ton, betaald uit belastinggeld, te hoog is? Zo ja, waarom? Zo nee, waarom niet?</text:p>
      <text:p text:style-name="ifm_p_mt.3.76mm_ifm">Antwoord 4</text:p>
      <text:p text:style-name="ifm_p_ifm">Een salaris van € 560.000 vind ik niet redelijk voor een medewerker van de publieke omroep. Zoals ik in het antwoord op vraag 2 heb aangegeven, vind ik een salaris boven de openbaarmakingsnorm van de WNT hoogst onwenselijk. Het kabinet voert een helder topinkomensbeleid. De essentie daarvan is het tegengaan van bovenmatige bezoldigingen en het realiseren van een evenwichtig, verantwoord en maatschappelijk aanvaardbaar bezoldigingsniveau in de (semi)publieke sector. Om ook niet-topfunctionarissen, zoals presentatoren, onder de normering van de WNT te brengen (nu geldt alleen openbaarmaking), is de WNT-3 in voorbereiding.</text:p>
      <text:p text:style-name="ifm_p_mt.3.76mm_ifm">Vraag 5</text:p>
      <text:p text:style-name="ifm_p_ifm">Hoeveel werknemers in dienst bij de publieke omroep verdienen meer dan 181.000 euro per jaar en hoe hoog zijn hun inkomens?</text:p>
      <text:p text:style-name="ifm_p_mt.3.76mm_ifm">Antwoord 5</text:p>
      <text:p text:style-name="ifm_p_ifm">De Minister van Binnenlandse Zaken en Koninkrijksrelaties stuurt – conform het bepaalde in de WNT – jaarlijks de WNT-jaarrapportage naar uw Kamer. Daarin is onder andere een overzicht opgenomen van niet-topfunctionarissen met een bezoldiging boven het WNT-maximum. In 2015 zijn er in de sector «Media» 22 niet-topfunctionarissen met een bezoldiging boven de openbaarmakingsnorm van de WNT opgegeven. Voor de specifieke gegevens verwijs ik u naar de WNT-jaarrapportage over het jaar 2015 die deze week aan uw Kamer is aangeboden.</text:p>
      <text:p text:style-name="ifm_p_mt.3.76mm_ifm">Vraag 6</text:p>
      <text:p text:style-name="ifm_p_ifm">Deelt u de mening dat ook werknemers van publieke omroepen onder de werking van de Wet Normering Topinkomens zouden moeten komen te vallen en derhalve een maximaal inkomen van 181.000 euro zouden moeten gaan verdienen? Zo ja, op welke termijn gaat u de wet aanpassen? Zo nee, waarom deelt u die mening niet?</text:p>
      <text:p text:style-name="ifm_p_mt.3.76mm_ifm">Antwoord 6</text:p>
      <text:p text:style-name="ifm_p_ifm">De WNT is reeds van toepassing op niet-topfunctionarissen, voor zover het de verplichting betreft om de bezoldiging (of ontslagvergoeding) in het jaarverslag openbaar te maken, als die boven het algemene WNT-maximum uitkomt. Het kabinet wil daarnaast dat de wettelijke bezoldigingsnorm ook op niet-topfunctionarissen in de (semi)publieke sector van toepassing wordt, dus ook op presentatoren, programmakers, radiodj’s en dergelijke bij de publieke omroep. De Minister van Binnenlandse Zaken en Koninkrijksrelaties heeft eerder dit jaar een wetsontwerp met deze strekking, de zogenaamde «WNT-3», ter consultatie op internet gepubliceerd. Nu de resultaten van de internetconsultatie zijn verwerkt wordt de WNT-3 naar verwachting binnenkort voor advies aan de Afdeling advisering van de Raad van State voorgelegd.</text:p>
      <text:h text:style-name="ifm_p_font.bold_mt.5.08mm_page.keep-with-next_ifm" text:outline-level="2">Toelichting:</text:h>
      <text:p text:style-name="ifm_p_mt.4.23mm_ifm">Deze vragen dienen ter aanvulling op eerdere vragen terzake van de leden Kerstens en Mohandis (beiden PvdA), ingezonden 1 december 2016 (vraagnummer 2016Z22777), Elias (VVD) ingezonden 1 december 2016 (vraagnummer 2016Z227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Mohandis over het topinkomen van een radiomaker</dc:title>
    <meta:user-defined meta:name="OVERHEIDop.ParlID/DC.identifier">ah-tk-20162017-901</meta:user-defined>
    <meta:user-defined meta:name="OVERHEIDop.vraagnummer">2016Z22824</meta:user-defined>
    <meta:user-defined meta:name="OVERHEIDop.aanhangselNummer">901</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J.W.M. Kerstens</meta:user-defined>
    <meta:user-defined meta:name="OVERHEIDop.ontvanger">S. Dekker</meta:user-defined>
    <meta:user-defined meta:name="OVERHEIDop.vergaderjaar">2016-2017</meta:user-defined>
    <meta:user-defined meta:name="DCTERMS.W3CDTF/OVERHEIDop.datumOntvangst">2016-12-29</meta:user-defined>
    <meta:user-defined meta:name="OVERHEID.StatenGeneraal/DC.creator">Tweede Kamer der Staten-Generaal</meta:user-defined>
    <dc:language>nl</dc:language>
    <meta:user-defined meta:name="DCTERMS.alternative"/>
    <meta:user-defined meta:name="DC.title">Antwoord op vragen van de leden Kerstens en Mohandis over het topinkomen van een radiomaker</meta:user-defined>
    <meta:user-defined meta:name="DCTERMS.W3CDTF/DCTERMS.available">2017-01-02</meta:user-defined>
    <meta:user-defined meta:name="OVERHEIDop.publicationName">Kamervragen (Aanhangsel)</meta:user-defined>
    <meta:user-defined meta:name="OVERHEID.Organisatietype/OVERHEID.organisationType">staten generaal</meta:user-defined>
    <meta:user-defined meta:name="DCTERMS.W3CDTF/DCTERMS.issued">2016-12-29</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