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Verhoeven</text:span> (D66) aan de Minister van Binnenlandse Zaken en de Staatssecretaris van Onderwijs, Cultuur en Wetenschap over <text:span text:style-name="ifm_span_font.italic_ifm">de topsalarissen bij de publieke omroep</text:span> (ingezonden 2 december 2016).</text:p>
      <text:p text:style-name="ifm_p_font.roman_mt.3.76mm_ifm">Antwoord van Staatssecretaris <text:span text:style-name="ifm_span_font.bold_ifm">Dekker</text:span> (Onderwijs, Cultuur en Wetenschap) mede namens de Minister van Binnenlandse Zaken en Koninkrijksrelaties (ontvangen 29 december 2016).</text:p>
      <text:p text:style-name="ifm_p_mt.3.76mm_ifm">Vraag 1</text:p>
      <text:p text:style-name="ifm_p_ifm">Wat is uw reactie op het bericht «Nieuwe opwinding over salaris Giel Beelen»?<text:note text:id="ID-2016Z22935-d37e58" text:note-class="footnote"><text:note-citation text:label="1 ">1</text:note-citation><text:note-body><text:p text:style-name="ifm_p_font.normal_size.6.93pt_mt..5mm_indent.-0.1161in_mleft.0.1161in_ifm">De Telegraaf, 30 november 2016, http://www.telegraaf.nl/prive/27134271/__Nieuwe_opwinding_over_GIEL-salaris__.html.</text:p></text:note-body></text:note></text:p>
      <text:p text:style-name="ifm_p_mt.3.76mm_ifm">Antwoord 1</text:p>
      <text:p text:style-name="ifm_p_ifm">Een salaris boven de openbaarmakingsnorm van de WNT vind ik niet redelijk voor een medewerker van de publieke omroep. Los van de vraag of dat binnen de geldende wettelijke kaders past, vind ik een salaris boven de openbaarmakingsnorm van de WNT (in 2015: € 178.000) hoogst onwenselijk. Dat past niet bij een publieke organisatie die met publieke middelen wordt gefinancierd. Het kabinet voert een helder topinkomensbeleid. De essentie daarvan is het tegengaan van bovenmatige bezoldigingen en het realiseren van een evenwichtig, verantwoord en maatschappelijk aanvaardbaar bezoldigingsniveau in de (semi)publieke sector.</text:p>
      <text:p text:style-name="ifm_p_mt.3.76mm_ifm">Vraag 2</text:p>
      <text:p text:style-name="ifm_p_ifm">Is het waar dat een radiodj van de publieke omroep ongeveer drie keer zoveel verdient als de vastgestelde maximale norm? Betaalt de NPO, dan wel BNN-VARA of 3FM, een radiodj echt € 560.000,– voor zijn werkzaamheden?</text:p>
      <text:p text:style-name="ifm_p_mt.3.76mm_ifm">Antwoord 2</text:p>
      <text:p text:style-name="ifm_p_ifm">Het salaris van een aantal presentatoren bij de landelijke publieke omroep ligt boven de openbaarmakingsnorm van de Wet Normering Topinkomens (WNT). Dat is ook de reden dat dit in het jaarverslag van de betreffende instellingen is opgenomen. Of het in het artikel genoemde salaris klopt is niet af te leiden uit informatie die op grond van de WNT openbaar moet worden gemaakt. De WNT legt aan WNT-instellingen de verplichting op de bezoldiging (of ontslagvergoeding) van niet-topfunctionarissen openbaar te maken in het jaarverslag, indien het bedrag boven de algemene WNT-norm ligt. Hierbij moet alleen de functienaam worden gebruikt en dus niet de persoonsnaam. De instellingsaccountant controleert de bedragen in de WNT-opgave van het jaarverslag.</text:p>
      <text:p text:style-name="ifm_p_ifm">Uit het persbericht van de NPO van 16 december jongstleden blijkt voorts dat een presentator, naast diens werkzaamheden voor één van de omroeporganisaties, ook tegen betaling andere werkzaamheden voor de NPO verrichtte. De NPO kondigde hierbij aan haar inhuur- en beloningsbeleid aan te passen. Uit de informatie van de NPO die mij is verstrekt blijkt dat het gaat om externe inhuur.</text:p>
      <text:p text:style-name="ifm_p_ifm">Zoals ik in het antwoord op vraag 1 heb aangegeven, vind ik een salaris boven de openbaarmakingsnorm van de WNT hoogst onwenselijk. Ik heb de publieke omroep gesommeerd mij op korte termijn te laten weten welke concrete vervolgstappen zij voornemens is te zetten op het terrein van een meer verantwoord inhuur- en beloningsbeleid.</text:p>
      <text:p text:style-name="ifm_p_mt.3.76mm_ifm">Vraag 3</text:p>
      <text:p text:style-name="ifm_p_ifm">Vindt u het verdedigbaar dat een radiodj van de publieke omroep ongeveer drie keer zoveel verdient als de vastgestelde maximale norm? Zo ja, kunt u uw antwoord toelichten?</text:p>
      <text:p text:style-name="ifm_p_mt.3.76mm_ifm">Antwoord 3</text:p>
      <text:p text:style-name="ifm_p_ifm">Zie het antwoord op vraag 1. Het kabinet wil dat de wettelijke bezoldigingsnorm ook op niet-topfunctionarissen in de (semi)publieke sector van toepassing wordt, dus ook op presentatoren, programmakers, radiodj’s en dergelijke bij de publieke omroep. De Minister van Binnenlandse Zaken en Koninkrijksrelaties heeft eerder dit jaar een wetsontwerp met deze strekking, de zogenaamde «WNT-3», ter consultatie op internet gepubliceerd. Nu de resultaten van de internetconsultatie zijn verwerkt wordt de WNT-3 naar verwachting binnenkort voor advies aan de Afdeling advisering van de Raad van State voorgelegd.</text:p>
      <text:p text:style-name="ifm_p_mt.3.76mm_ifm">Vraag 4</text:p>
      <text:p text:style-name="ifm_p_ifm">Hoeveel presentatoren, directieleden, en andere mensen in dienst van de NPO, de diverse publieke omroepen en aanverwante organisaties als STER en het Commissariaat voor de Media, verdienen boven de vastgestelde norm? Kunt u in uw antwoord tevens toelichten voor welke publieke organisatie zij precies werken en wat hun functie is?</text:p>
      <text:p text:style-name="ifm_p_mt.3.76mm_ifm">Antwoord 4</text:p>
      <text:p text:style-name="ifm_p_ifm">De Minister van Binnenlandse Zaken en Koninkrijksrelaties stuurt – conform het bepaalde in de WNT – jaarlijks de WNT-jaarrapportage naar uw Kamer. Daarin is onder andere een overzicht opgenomen van topfunctionarissen en niet-topfunctionarissen met een bezoldiging boven het WNT-maximum (per organisatie en functie). In 2015 zijn er in de sector «Media» 22 niet-topfunctionarissen met een bezoldiging boven de openbaarmakingsnorm van de WNT opgegeven. Voor de specifieke gegevens verwijs ik u naar de WNT-jaarrapportage over het jaar 2015 die deze week aan uw Kamer is aangeboden.</text:p>
      <text:p text:style-name="ifm_p_mt.3.76mm_ifm">Vraag 5</text:p>
      <text:p text:style-name="ifm_p_ifm">Bent u bereid om grotere transparantie te bewerkstelligen ten aanzien van de presentatoren en werknemers bij de publieke omroep en aanverwante organisaties die boven de vastgestelde norm verdienen? Bent u bereid openbaar te maken wie bij de NPO, de omroepen en aanverwante organisaties is uitgezonderd van de vastgestelde maximale norm zoals overeengekomen in de Wet Normering Topinkomens? Zo nee, waarom niet?</text:p>
      <text:p text:style-name="ifm_p_mt.3.76mm_ifm">Antwoord 5</text:p>
      <text:p text:style-name="ifm_p_ifm">Transparantie over de inzet van publieke middelen geeft inzicht in de prioriteiten die de publieke omroep stelt en draagt bij aan het vertrouwen in de publieke omroep. Transparantie versterkt tegelijkertijd het bewustzijn bij de publieke omroep dat er wordt gewerkt met publiek geld. Bovendien heeft transparantie er in dit geval ook toe geleid dat de NPO heeft aangekondigd maatregelen te nemen om onwenselijke stapeling van salarissen en functies in de toekomst te voorkomen.</text:p>
      <text:p text:style-name="ifm_p_ifm">Jaarlijks moet op grond van de WNT de bezoldiging (of ontslagvergoeding) van niet-topfunctionarissen al in het jaarverslag openbaar worden gemaakt, als die boven het algemene WNT-maximum uitkomt. Het kabinet wil de transparantie verder bevorderen door WNT-instellingen te verplichten het jaarverslag te publiceren op internet. De WNT-norm is vooralsnog alleen van toepassing op topfunctionarissen en ten aanzien van de genoemde instellingen zijn er op grond van de WNT geen uitzonderingen.</text:p>
      <text:p text:style-name="ifm_p_ifm">Daarnaast moet een bewindspersoon de Kamer kunnen informeren op het moment dat er specifieke vragen zijn over gemaakte kosten door de publieke omroep. In de juridische analyse die ik gelijktijdig met deze antwoorden aan uw Kamer stuur, wordt bevestigd dat de NPO en de omroeporganisaties verplicht zijn deze informatie aan de bewindspersoon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de topsalarissen bij de publieke omroep</dc:title>
    <meta:user-defined meta:name="OVERHEIDop.ParlID/DC.identifier">ah-tk-20162017-900</meta:user-defined>
    <meta:user-defined meta:name="OVERHEIDop.vraagnummer">2016Z22935</meta:user-defined>
    <meta:user-defined meta:name="OVERHEIDop.aanhangselNummer">90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6-2017</meta:user-defined>
    <meta:user-defined meta:name="DCTERMS.W3CDTF/OVERHEIDop.datumOntvangst">2016-12-29</meta:user-defined>
    <meta:user-defined meta:name="OVERHEID.StatenGeneraal/DC.creator">Tweede Kamer der Staten-Generaal</meta:user-defined>
    <dc:language>nl</dc:language>
    <meta:user-defined meta:name="DCTERMS.alternative"/>
    <meta:user-defined meta:name="DC.title">Antwoord op vragen van het lid Verhoeven over de topsalarissen bij de publieke omroep</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Inkomensbeleid</meta:user-defined>
    <meta:user-defined meta:name="OVERHEIDop.versieInformatie"/>
  </office:meta>
</office:document-meta>
</file>