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text:p>
      <text:p text:style-name="ifm_p_font.roman_mt.3.76mm_ifm">Vragen van het lid <text:span text:style-name="ifm_span_font.bold_ifm">Hoogland</text:span> (PvdA) aan de Minister van Infrastructuur en Milieu over <text:span text:style-name="ifm_span_font.italic_ifm">ongelukken met fietsers bij de Heienoordtunnel</text:span> (ingezonden 2 september 2016).</text:p>
      <text:p text:style-name="ifm_p_font.roman_mt.3.76mm_ifm">Antwoord van Minister <text:span text:style-name="ifm_span_font.bold_ifm">Schultz van Haegen – Maas Geesteranus</text:span> (Infrastructuur en Milieu) (ontvangen 3 oktober 2016)</text:p>
      <text:p text:style-name="ifm_p_mt.3.76mm_ifm">Vraag 1</text:p>
      <text:p text:style-name="ifm_p_ifm">Kent u de berichten «Vier keer per week valt iemand naar beneden» en «Bejaard stel valt met fiets van roltrap Heinenoordtunnel»?<text:note text:id="ID-2016Z15811-d37e58" text:note-class="footnote"><text:note-citation text:label="1 ">1</text:note-citation><text:note-body><text:p text:style-name="ifm_p_font.normal_size.6.93pt_mt..5mm_indent.-0.1161in_mleft.0.1161in_ifm">http://www.ad.nl/hoeksche-waard/vier-keer-per-week-valt-iemand-naar-beneden~a5c41151/, 1 september 2016; http://www.ad.nl/dossier-rotterdam/bejaard-stel-valt-met-fiets-van-roltrap-heinenoordtunnel~a9ef6c45/, 30 augustus 2016.</text:p></text:note-body></text:note></text:p>
      <text:p text:style-name="ifm_p_mt.3.76mm_ifm">Antwoord 1</text:p>
      <text:p text:style-name="ifm_p_ifm">Ja.</text:p>
      <text:p text:style-name="ifm_p_mt.3.76mm_ifm">Vraag 2</text:p>
      <text:p text:style-name="ifm_p_ifm">Is het waar dat toezichthouders mensen die moeite hebben met het onder bedwang houden van hun fiets op de roltrap niet mogen helpen? Zo ja, bent u bereid dit onmenselijke beleid dat mensen verbiedt elkaar te helpen zo snel mogelijk te wijzigen?</text:p>
      <text:p text:style-name="ifm_p_mt.3.76mm_ifm">Antwoord 2</text:p>
      <text:p text:style-name="ifm_p_ifm">Ik betreur dat er ongelukken zijn gebeurd op roltrappen in tunnels die bij mij in beheer zijn. Rijkswaterstaat heeft samen met de gemeenten een project voor herintreders op de arbeidsmarkt opgezet wat heeft geleid tot de inzet van toezichthouders. De toezichthouders beperken het vandalisme en voorkomen daarmee storingen van de liften en roltrappen.</text:p>
      <text:p text:style-name="ifm_p_ifm">Het project is succesvol in die zin dat het de sociale veiligheid verhoogt en er een grote doorstroom is van toezichthouders naar een betaalde baan.</text:p>
      <text:p text:style-name="ifm_p_ifm">De rol van de toezichthouders is niet het helpen van fietsers op de roltrap. Dit is echter ook niet uitgesloten, zeker niet als er hulp wordt gevraagd. Gebruikers zijn zelf verantwoordelijk voor het gebruik van de voorzieningen. In deze zin verkent RWS samen met de gemeenten de mogelijkheden.</text:p>
      <text:p text:style-name="ifm_p_mt.3.76mm_ifm">Vraag 3</text:p>
      <text:p text:style-name="ifm_p_ifm">Zijn er andere tunnels die in beheer zijn van Rijkswaterstaat waar toezichthouders worden geïnstrueerd mensen niet te helpen bij problemen met de lift/roltrap? Bent u bereid ook bij deze tunnels het beleid zo snel mogelijk te wijzigen?</text:p>
      <text:p text:style-name="ifm_p_mt.3.76mm_ifm">Antwoord 3</text:p>
      <text:p text:style-name="ifm_p_ifm">De Beneluxtunnel heeft ook een fiets- en voetgangerstunnelbuis met liften en roltrappen en met aan één kant de inzet van toezichthouders. Deze toezichthouders hebben dezelfde taken als die in de Heinenoordtunnel.</text:p>
      <text:p text:style-name="ifm_p_mt.3.76mm_ifm">Vraag 4 en 5</text:p>
      <text:p text:style-name="ifm_p_ifm">Welke maatregelen zijn de afgelopen periode genomen om het aantal ongelukken te verminderen? Welke maatregelen bent u voornemens te treffen om het aantal ongelukken in de toekomst te verminderen?</text:p>
      <text:p text:style-name="ifm_p_ifm">Hoe kan het dat de lift in de Heienoordtunnel in anderhalf jaar tijd maximaal vijf weken gewerkt heeft? Waarom kan de lift – kort na ernstige ongelukken en media-aandacht – opeens wel worden hersteld?</text:p>
      <text:p text:style-name="ifm_p_mt.3.76mm_ifm">Antwoord 4 en 5 </text:p>
      <text:p text:style-name="ifm_p_ifm">Rijkswaterstaat heeft een aantal maatregelen genomen. Eén getroffen maatregel is, na afstemming met de politie, het gebruik van de hellingbaan van de langzaam-verkeertunnel. Dan hoeft men de roltrap niet te gebruiken. Een andere getroffen maatregel is het beperken van het grote aantal storingen door vandalisme en fout gebruik van de liften, zoals mensen met scooters en ruiters te paard, via de inzet van toezichthouders.</text:p>
      <text:p text:style-name="ifm_p_ifm">De veiligheid en beschikbaarheid van de liften (nu al 93% van de tijd) en de roltrappen heeft continu de aandacht.</text:p>
      <text:p text:style-name="ifm_p_ifm">Rijkswaterstaat bekijkt verder de mogelijkheid of de toezichthouders na storingsmelding de liften en/of de roltrappen zelf kunnen herstarten zonder tussenkomst van de aannemer. Ook past Rijkswaterstaat de bebording aan om bij een storing aan de liften te wijzen op de mogelijkheid om de hellingbaan te gebru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oogland over ongelukken met fietsers bij de Heinenoordtunnel</dc:title>
    <meta:user-defined meta:name="OVERHEIDop.ParlID/DC.identifier">ah-tk-20162017-90</meta:user-defined>
    <meta:user-defined meta:name="OVERHEIDop.vraagnummer">2016Z15811</meta:user-defined>
    <meta:user-defined meta:name="OVERHEIDop.aanhangselNummer">90</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M.H. Schultz van Haegen-Maas Geesteranus</meta:user-defined>
    <meta:user-defined meta:name="OVERHEIDop.vergaderjaar">2016-2017</meta:user-defined>
    <meta:user-defined meta:name="DCTERMS.W3CDTF/OVERHEIDop.datumOntvangst">2016-10-03</meta:user-defined>
    <meta:user-defined meta:name="OVERHEID.StatenGeneraal/DC.creator">Tweede Kamer der Staten-Generaal</meta:user-defined>
    <dc:language>nl</dc:language>
    <meta:user-defined meta:name="DCTERMS.alternative"/>
    <meta:user-defined meta:name="DC.title">Antwoord op vragen van het lid Hoogland over ongelukken met fietsers bij de Heinenoordtunnel</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