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het lid <text:span text:style-name="ifm_span_font.bold_ifm">Krol</text:span> (50PLUS) aan de Minister van Sociale Zaken en Werkgelegenheid over <text:span text:style-name="ifm_span_font.italic_ifm">het artikel «Meer dan honderd regelingen voor ouderen slecht benut»</text:span> (ingezonden 19 augustus 2016).</text:p>
      <text:p text:style-name="ifm_p_font.roman_mt.3.76mm_ifm">Antwoord van Minister <text:span text:style-name="ifm_span_font.bold_ifm">Asscher</text:span> (Sociale Zaken en Werkgelegenheid) (ontvangen 21 september 2016).</text:p>
      <text:p text:style-name="ifm_p_mt.3.76mm_ifm">Vraag 1</text:p>
      <text:p text:style-name="ifm_p_ifm">Bent u bekend met het artikel «Meer dan honderd regelingen voor ouderen slecht benut»?<text:note text:id="ID-2016Z15381-d37e48" text:note-class="footnote"><text:note-citation text:label="1 ">1</text:note-citation><text:note-body><text:p text:style-name="ifm_p_font.normal_size.6.93pt_mt..5mm_indent.-0.1161in_mleft.0.1161in_ifm">http://www.trouw.nl/tr/nl/4492/Nederland/article/detail/4359760/2016/08/18/Meer-dan-honderd-regelingen-voor-ouderen-worden-slecht-benut.dhtml</text:p></text:note-body></text:note></text:p>
      <text:p text:style-name="ifm_p_mt.3.76mm_ifm">Antwoord 1</text:p>
      <text:p text:style-name="ifm_p_ifm">Ja.</text:p>
      <text:p text:style-name="ifm_p_mt.3.76mm_ifm">Vraag 2 en 3</text:p>
      <text:p text:style-name="ifm_p_ifm">Hoe oordeelt u over de bevinding van Aon dat bedrijven gemiddeld ruim 87.000 euro mislopen aan premiekorting en subsidies?</text:p>
      <text:p text:style-name="ifm_p_ifm">Hoe oordeelt u over de bevinding van Aon dat scholingsgelden, ouderenkorting en premies voor arbeidsgehandicapten onvoldoende benut worden?</text:p>
      <text:p text:style-name="ifm_p_mt.3.76mm_ifm">Antwoord 2 en 3</text:p>
      <text:p text:style-name="ifm_p_ifm">Ik kan geen oordeel geven over bevindingen die ik niet ken. Ik ben niet bekend met de opzet en de resultaten van het onderzoek van Aon, waar Trouw naar verwijst. Aon wil desgevraagd het onderzoek niet verstrekken.</text:p>
      <text:p text:style-name="ifm_p_ifm">In het persbericht stelt Aon dat bij honderden organisaties met meer dan 250 medewerkers gekeken is naar premieafdrachten. Daaruit concludeert Aon dat 44% van de werkgevers niet alle wettelijke mogelijkheden voor subsidies en sociale verzekeringspremies benut. In de lijst met de 104 regelingen die het wel beschikbare «Whitepaper sociale regelingen» noemt staan ook (algemene) belastingkortingen, premies werknemersverzekeringen, ESF/EGF gelden, gemeentelijke regelingen en vier keer subsidie Meesterbeurs van 4 provincies. Tevens staan er regelingen in genoemd die werknemers/belastingplichtigen moeten aanvragen.</text:p>
      <text:p text:style-name="ifm_p_ifm">Aon zelf prijst op de website commerciële producten aan op grond van het onderzoek.</text:p>
      <text:p text:style-name="ifm_p_mt.3.76mm_ifm">Vraag 4</text:p>
      <text:p text:style-name="ifm_p_ifm">Welke invloed heeft naar uw oordeel het mislopen van deze gelden op de positie van groepen werknemers, in het bijzonder de oudere werknemers? Deelt u de vrees dat dit hun positie op de arbeidsmarkt nadelig beïnvloedt, waar deze juist een positieve impuls behoeft? Kunt u uw antwoord toelichten?</text:p>
      <text:p text:style-name="ifm_p_mt.3.76mm_ifm">Antwoord 4</text:p>
      <text:p text:style-name="ifm_p_ifm">Het algemeen doel van stimuleringsmiddelen is om de positie van doelgroepen op de arbeidsmarkt te verbeteren. Dit gebeurt door werkgevers een (financiële) prikkel te geven om mensen aan te nemen. Ik kan niet beoordelen of er sprake is van grootschalig mislopen van gelden (zie antwoord 2 en<text:note text:id="ID-9-d37e107" text:note-class="footnote"><text:note-citation text:label="2 ">2</text:note-citation><text:note-body><text:p text:style-name="ifm_p_font.normal_size.6.93pt_mt..5mm_indent.-0.1161in_mleft.0.1161in_ifm">http://www.trouw.nl/tr/nl/4492/Nederland/article/detail/4359760/2016/08/18/Meer-dan-honderd-regelingen-voor-ouderen-worden-slecht-benut.dhtml</text:p></text:note-body></text:note>. Werkgevers zoeken doorgaans een geschikte kandidaat op de juiste plek. Daarom investeert het kabinet onder andere ook in scholing, presentatie op de arbeidsmarkt en training van vaardigheden van werkzoekende vijftigplussers. Een financiële prikkel kan net een extra zetje geven voor werkgevers.</text:p>
      <text:p text:style-name="ifm_p_mt.3.76mm_ifm">Vraag 5</text:p>
      <text:p text:style-name="ifm_p_ifm">Deelt u de mening dat gereserveerde middelen optimaal ingezet dienen te worden? Kunt u uw antwoord toelichten?</text:p>
      <text:p text:style-name="ifm_p_mt.3.76mm_ifm">Antwoord 5</text:p>
      <text:p text:style-name="ifm_p_ifm">Uiteraard ben ik van mening dat overheidsmiddelen optimaal moeten worden ingezet.</text:p>
      <text:p text:style-name="ifm_p_mt.3.76mm_ifm">Vraag 6</text:p>
      <text:p text:style-name="ifm_p_ifm">Hoe gaat u ervoor zorgen dat bedrijven voldoende bekend raken met de bestaande mogelijkheden?</text:p>
      <text:p text:style-name="ifm_p_mt.3.76mm_ifm">Antwoord 6</text:p>
      <text:p text:style-name="ifm_p_ifm">Dit gebeurt reeds, zowel structureel als ad hoc, door verschillende instanties.</text:p>
      <text:p text:style-name="ifm_p_ifm">De Belastingdienst informeert alle werkgevers elk jaar over alle wijzigingen, waaronder de mobiliteitsbonussen en de premiekorting oudere werknemers en houdt jaarlijs intermediairdagen voor belastingadviseurs en accountants. UWV en de Belastingdienst besteden ook aandacht aan o.m. de compensatieregeling oudere werknemers, mobiliteitsbonussen en premiekorting oudere werknemers en arbeidsgehandicapten via de gebruikelijke kanalen, zoals de website van beide organisaties. UWV brengt regelingen en voorzieningen actief onder de aandacht van werkgevers op voorlichtingsmomenten (zoals werkgeverscongressen), tijdens gesprekken van adviseurs met werkgevers en via communicatie-uitingen zoals brochures voor werkgevers. MKB Nederland heeft samen met UWV in het kader van het Actieplan 50pluswerkt de afgelopen jaren een landelijke campagne onder haar leden gevoerd waarbij ook aandacht aan de bestaande regelingen is besteed.</text:p>
      <text:p text:style-name="ifm_p_ifm">SZW informeert via persberichten en www.rijksoverheid.nl en www.ondernemersplein.nl over regelingen voor werkgevers.</text:p>
      <text:p text:style-name="ifm_p_mt.3.76mm_ifm">Vraag 7</text:p>
      <text:p text:style-name="ifm_p_ifm">Hoe gaat u ervoor zorgen dat het aantal en de vorm van de bestaande regelingen voor bedrijven overzichtelijk is en blijft?</text:p>
      <text:p text:style-name="ifm_p_mt.3.76mm_ifm">Antwoord 7</text:p>
      <text:p text:style-name="ifm_p_ifm">Het kabinet heeft voortdurend aandacht voor een goede balans tussen de maatschappelijke noodzaak om bijvoorbeeld de arbeidsparticipatie van doelgroepen te stimuleren, een optimale en correcte inzet van de algemene middelen en de administratieve lasten voor bedrijven en burgers.</text:p>
      <text:p text:style-name="ifm_p_mt.3.76mm_ifm">Vraag 8</text:p>
      <text:p text:style-name="ifm_p_ifm">Wat gebeurt er met de ongebruikte middelen? Blijven ze beschikbaar voor het oorspronkelijke doel?</text:p>
      <text:p text:style-name="ifm_p_mt.3.76mm_ifm">Antwoord 8</text:p>
      <text:p text:style-name="ifm_p_ifm">In principe vloeien ongebruikte middelen terug in de staatskas. Besluitvorming hierover is onderdeel van de begrotingssyst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artikel ‘Meer dan honderd regelingen voor ouderen slecht benut’</dc:title>
    <meta:user-defined meta:name="OVERHEIDop.ParlID/DC.identifier">ah-tk-20162017-9</meta:user-defined>
    <meta:user-defined meta:name="OVERHEIDop.vraagnummer">2016Z15381</meta:user-defined>
    <meta:user-defined meta:name="OVERHEIDop.aanhangselNummer">9</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L.F. Asscher</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het lid Krol over het artikel ‘Meer dan honderd regelingen voor ouderen slecht benut’</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