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het lid <text:span text:style-name="ifm_span_font.bold_ifm">Van Miltenburg</text:span> (VVD) aan de Minister van Onderwijs, Cultuur en Wetenschap over <text:span text:style-name="ifm_span_font.italic_ifm">het bericht «Vrouwenquotum voor bedrijven is zwaktebod»</text:span> (ingezonden 16 december 2016).</text:p>
      <text:p text:style-name="ifm_p_font.roman_mt.3.76mm_ifm">Antwoord van Minister <text:span text:style-name="ifm_span_font.bold_ifm">Bussemaker</text:span> (Onderwijs, Cultuur en Wetenschap) (ontvangen 29 december 2016).</text:p>
      <text:p text:style-name="ifm_p_mt.3.76mm_ifm">Vraag 1</text:p>
      <text:p text:style-name="ifm_p_ifm">Kent u het bericht «Vrouwenquotum voor bedrijven is zwaktebod»?<text:note text:id="ID-2016Z24184-d37e58" text:note-class="footnote"><text:note-citation text:label="1 ">1</text:note-citation><text:note-body><text:p text:style-name="ifm_p_font.normal_size.6.93pt_mt..5mm_indent.-0.1161in_mleft.0.1161in_ifm">ANP d.d.15 december 2016</text:p></text:note-body></text:note></text:p>
      <text:p text:style-name="ifm_p_mt.3.76mm_ifm">Antwoord 1</text:p>
      <text:p text:style-name="ifm_p_ifm">Ja.</text:p>
      <text:p text:style-name="ifm_p_mt.3.76mm_ifm">Vraag 2</text:p>
      <text:p text:style-name="ifm_p_ifm">Klopt het dat u bij de presentatie van de bedrijvenmonitor topvrouwen 2016 het vrouwenquotum een «paardenmiddel» hebt genoemd waarvan u hoopt het nooit te hoeven inzetten?</text:p>
      <text:p text:style-name="ifm_p_mt.3.76mm_ifm">Antwoord 2</text:p>
      <text:p text:style-name="ifm_p_ifm">Ja.</text:p>
      <text:p text:style-name="ifm_p_mt.3.76mm_ifm">Vraag 3</text:p>
      <text:p text:style-name="ifm_p_ifm">Klopt het dat u op dezelfde bijeenkomst de suggestie heeft gedaan om bedrijven die niet aan het streefcijfer van 30% voldoen en onvoldoende weten te verklaren waarom ze dat niet hebben gehaald een boete op te leggen?</text:p>
      <text:p text:style-name="ifm_p_mt.3.76mm_ifm">Antwoord 3</text:p>
      <text:p text:style-name="ifm_p_ifm">Ik heb gezegd dat ik vind dat men zich aan de wet moet houden. De Wet bestuur en toezicht gaat uit van het principe «pas toe of leg uit». Als in dit geval de Wet bestuur en toezicht vraagt van bedrijven dat ze – als ze het streefcijfer niet halen – uitleggen waarom dat is en wat ze er aan gaan doen, dan verwacht ik dat bedrijven zich daaraan houden en rapporteren als ze het streefcijfer niet gehaald hebben. Als bedrijven zich niet houden aan wat de wet vraagt, zou dat mijns inziens een boete kunnen rechtvaardigen. Uit het onderzoek blijkt dat in veel gevallen bedrijven die het streefcijfer niet halen, daarover niet rapporteren.</text:p>
      <text:p text:style-name="ifm_p_mt.3.76mm_ifm">Vraag 4</text:p>
      <text:p text:style-name="ifm_p_ifm">Deelt u de mening dat er bij het opleggen van een boete de facto sprake is van een verplicht quotum? Zo ja, hoe verhouden deze twee uitspraken zich met elkaar? Zo nee, wat zou de consequentie dan zijn voor een bedrijf dat het quotum niet haalt?</text:p>
      <text:p text:style-name="ifm_p_mt.3.76mm_ifm">Antwoord 4</text:p>
      <text:p text:style-name="ifm_p_ifm">Het gaat niet om het opleggen van een verplicht quotum. Mijn aanpak samen met de werkgeversvoorzitter gaat uit van zelfregulering door bedrijven. Dat sluit aan bij het principe «pas toe of leg uit» in de wet. Op die wijze hebben bedrijven de ruimte tot zelfregulering terwijl het streefcijfer helder is. Bedrijven wordt daarmee gevraagd om serieus werk te maken van diversiteit. Als een evenwichtige verdeling in de top van het bedrijf nog niet lukt, is een bedrijf verplicht om dat toe te lichten. Als die toelichting ontbreekt houdt een bedrijf zich niet aan de wet.</text:p>
      <text:p text:style-name="ifm_p_mt.3.76mm_ifm">Vraag 5</text:p>
      <text:p text:style-name="ifm_p_ifm">Kunt u uitleggen hoe dit voorstel zich verhoudt tot uw eigen opmerking dat u die verplichting nooit hoopt in te zetten? Hoe verhoudt zich dit tot het actuele standpunt van het kabinet? Heeft u eerder een boete gesuggereerd?</text:p>
      <text:p text:style-name="ifm_p_mt.3.76mm_ifm">Antwoord 5</text:p>
      <text:p text:style-name="ifm_p_ifm">Mijn inzet samen met de werkgeversvoorzitter is erop gericht om een evenwichtige deelname van mannen en vrouwen aan de top te realiseren zonder dat daarvoor verplichte quotumbepalingen nodig zijn. Het onderzoek van de Commissie Monitoring wijst uit dat deze aanpak vruchten afwerpt. Ik wil daarom doorgaan op de ingeslagen weg en deze aanpak voortzetten en intensiveren. Mijn uitspraak over boetes heeft ermee te maken dat ik van mening ben dat bedrijven zich aan de wet moeten houden. Binnen het kabinet is het uitgangspunt dat iedereen zich aan de wet moeten houden. Als dat niet of onvoldoende gebeurt, kan er nagedacht worden over de vraag of de sancties wel effectief genoeg zijn. Dit wordt betrokken bij de evaluatie van de Wet bestuur en toezicht. Het belang van een betere naleving is ook eerder uitgebreid aan de orde gekomen in mijn brief van 16 november 2015 en in ons debat op 10 februari 2016.</text:p>
      <text:p text:style-name="ifm_p_mt.3.76mm_ifm">Vraag 6</text:p>
      <text:p text:style-name="ifm_p_ifm">Hoe verhoudt uw standpunt zich tot het concept-verkiezingsprogramma van de Partij van de Arbeid, dat stelt dat het tijd is voor wettelijke quota?</text:p>
      <text:p text:style-name="ifm_p_mt.3.76mm_ifm">Antwoord 6</text:p>
      <text:p text:style-name="ifm_p_ifm">Zoals ik in mijn brief van 15 december jl. aangegeven heb, stelt de huidige voortgang nog niet gerust. De Commissie Monitoring heeft eerder de aanbeveling gedaan als doelstelling voor de komende termijn van vier jaar te hanteren, dat er op 31 december 2019 een aandeel van 20% vrouwen in de raad van bestuur en in de raad van commissarissen dient te zijn gerealiseerd. Is dit aandeel niet gerealiseerd, dan heeft de commissie het voorstel gedaan om in 2020 het streefcijfer van 30% te vervangen door een quotum van 30%, d.w.z. een target waarvoor sancties gelden indien het niet wordt gerealiseerd. Is het aandeel van 20% wel gerealiseerd, dan geldt als nieuwe doelstelling een aandeel van 30% op 31 december 2023, aldus de Commissie Monitoring. Ik heb in mijn brief van 16 november 2015 aangegeven dat ik in 2019 wederom de balans wil opmaken. Intussen zal ik strikt monitoren om te bezien of we op de goede koers zitten voor 2019.</text:p>
      <text:p text:style-name="ifm_p_ifm">De commissie signaleert dat de impuls van de werkgeversvoorzitter en mij werkt, zij het dat het tempo omhoog moet. De aanpak laat zien dat de noodzakelijke inhaalslag voor raden van commissarissen bij de top 200 bedrijven nu gaande is. Zij zitten voor 2019 op de goede koers. Het is nu zaak om dit effect ook te bereiken voor de raden van bestuur en voor de brede groep bedrijven die onder de Wet bestuur en toezicht vallen.</text:p>
      <text:p text:style-name="ifm_p_ifm">Ik zie het pleidooi van de Commissie Monitoring voor intensivering van de aanpak als een positieve stimulans om door te gaan met deze aanpak die ik samen met Hans de Boer heb opgezet en om deze verder te intensiveren.</text:p>
      <text:p text:style-name="ifm_p_ifm">Voor mij blijft een quotum een paardenmiddel. Mijn hoop is dat met de aanpak van de werkgeversvoorzitter en mij, een dergelijk paardenmiddel niet nodig zal blijken. Zoals gezegd, zal ik in 2019 de balans opnieuw op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iltenburg over het bericht 'Vrouwenquotum voor bedrijven is zwaktebod'</dc:title>
    <meta:user-defined meta:name="OVERHEIDop.ParlID/DC.identifier">ah-tk-20162017-899</meta:user-defined>
    <meta:user-defined meta:name="OVERHEIDop.vraagnummer">2016Z24184</meta:user-defined>
    <meta:user-defined meta:name="OVERHEIDop.aanhangselNummer">899</meta:user-defined>
    <meta:user-defined meta:name="OVERHEIDop.AanhangselTypen/DC.type">Antwoord</meta:user-defined>
    <meta:user-defined meta:name="OVERHEIDop.Parlementair/DC.type">Aanhangsel van de Handelingen</meta:user-defined>
    <meta:user-defined meta:name="OVERHEIDop.indiener">A. van Miltenburg</meta:user-defined>
    <meta:user-defined meta:name="OVERHEIDop.ontvanger">M. Bussemaker</meta:user-defined>
    <meta:user-defined meta:name="OVERHEIDop.vergaderjaar">2016-2017</meta:user-defined>
    <meta:user-defined meta:name="DCTERMS.W3CDTF/OVERHEIDop.datumOntvangst">2016-12-29</meta:user-defined>
    <meta:user-defined meta:name="OVERHEID.StatenGeneraal/DC.creator">Tweede Kamer der Staten-Generaal</meta:user-defined>
    <dc:language>nl</dc:language>
    <meta:user-defined meta:name="DCTERMS.alternative"/>
    <meta:user-defined meta:name="DC.title">Antwoord op vragen van het lid Van Miltenburg over het bericht 'Vrouwenquotum voor bedrijven is zwaktebod'</meta:user-defined>
    <meta:user-defined meta:name="DCTERMS.W3CDTF/DCTERMS.available">2017-01-02</meta:user-defined>
    <meta:user-defined meta:name="OVERHEIDop.publicationName">Kamervragen (Aanhangsel)</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versieInformatie"/>
  </office:meta>
</office:document-meta>
</file>