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het lid <text:span text:style-name="ifm_span_font.bold_ifm">Keijzer</text:span> (CDA) aan de Staatssecretaris van Volksgezondheid, Welzijn en Sport over <text:span text:style-name="ifm_span_font.italic_ifm">het nog steeds niet op een juiste wijze uitvoering geven aan de Wmo 2015 door gemeenten in vervolg op de uitspraken van de Centrale Raad van Beroep op 18 mei jl</text:span> (ingezonden 2 november 2016).</text:p>
      <text:p text:style-name="ifm_p_font.roman_mt.3.76mm_ifm">Antwoord van Staatssecretaris <text:span text:style-name="ifm_span_font.bold_ifm">Van Rijn</text:span> (Volksgezondheid, Welzijn en Sport) (ontvangen 28 december 2016). Zie ook Aanhangsel Handelingen, vergaderjaar 2016–2017, nr. 523.</text:p>
      <text:p text:style-name="ifm_p_mt.3.76mm_ifm">Vraag 1</text:p>
      <text:p text:style-name="ifm_p_ifm">Kunt u uw antwoorden op eerder gestelde vragen herinneren over de wijze waarop door het gemeentebestuur van Katwijk uitvoering wordt gegeven aan de Wmo 2015 en de daarop gebaseerde uitspraken van de Centrale Raad van Beroep?<text:note text:id="ID-2016Z20144-d37e58" text:note-class="footnote"><text:note-citation text:label="1 ">1</text:note-citation><text:note-body><text:p text:style-name="ifm_p_font.normal_size.6.93pt_mt..5mm_indent.-0.1161in_mleft.0.1161in_ifm">https://www.rechtspraak.nl/Organisatie-en-contact/Organisatie/Centrale-Raad-van-beroep/Nieuws/Paginas/Centrale-Raad-oordeelt-huishoudelijke-hulp-blijft-taak-gemeente-.aspx</text:p></text:note-body></text:note>
         <text:note text:id="ID-2016Z20144-d37e66" text:note-class="footnote"><text:note-citation text:label="2 ">2</text:note-citation><text:note-body><text:p text:style-name="ifm_p_font.normal_size.6.93pt_mt..5mm_indent.-0.1161in_mleft.0.1161in_ifm">Aanhangsel Handelingen, vergaderjaar 2015–2016, nr. 3514</text:p></text:note-body></text:note></text:p>
      <text:p text:style-name="ifm_p_mt.3.76mm_ifm">Antwoord 1</text:p>
      <text:p text:style-name="ifm_p_ifm">Ja.</text:p>
      <text:p text:style-name="ifm_p_mt.3.76mm_ifm">Vraag 2</text:p>
      <text:p text:style-name="ifm_p_ifm">Kunt u zich tevens herinneren dat u in uw antwoord heeft gezegd dat «een dergelijk beleid niet aan sluit bij de letter en geest van de Wmo 2015, welke door de CRvB is bekrachtigd in haar uitspraken met een verwijzing naar de parlementaire geschiedenis» en dat u «het college van B en W van de gemeente Katwijk daarom, conform de spelregels van het interbestuurlijk toezicht, schriftelijk verzocht heeft u op korte termijn te informeren over de wijze waarop de gemeente beleid en uitvoering in lijn brengt met de Wmo 2015, met inachtneming van de uitspraken van de Centrale Raad van Beroep»?</text:p>
      <text:p text:style-name="ifm_p_mt.3.76mm_ifm">Antwoord 2</text:p>
      <text:p text:style-name="ifm_p_ifm">Ja.</text:p>
      <text:p text:style-name="ifm_p_mt.3.76mm_ifm">Vraag 3</text:p>
      <text:p text:style-name="ifm_p_ifm">Kunt u bevestigen dat u het gemeentebestuur van Katwijk in een brief van 12 september 2016, in het kader van het interbestuurlijk toezicht, tot uiterlijk 26 september jl. heeft gegeven om u «schriftelijk te informeren over de wijze waarop het gemeentebestuur van Katwijk, binnen de kortst mogelijke termijn, de verordening, de beleidsregels en de uitvoering van het beleid aanpast en in lijn brengt met de Wmo 2015»?<text:note text:id="ID-2016Z20144-d37e86" text:note-class="footnote"><text:note-citation text:label="3 ">3</text:note-citation><text:note-body><text:p text:style-name="ifm_p_font.normal_size.6.93pt_mt..5mm_indent.-0.1161in_mleft.0.1161in_ifm">Vergaderstukken Openbare vergaderingen van de raad en de raadscommissies van de gemeente Katwijk, donderdag 29 september 2016, bijlage 1 Brief Staatssecretaris (774042): http://katwijk.notudoc.nl/cgi-bin/showdoc.cgi/env=standard/action=view/id=1581500/type=pdf/12._Bijlage_1._Brief_Staatssecretaris__774042_.pdf</text:p></text:note-body></text:note></text:p>
      <text:p text:style-name="ifm_p_mt.3.76mm_ifm">Antwoord 3</text:p>
      <text:p text:style-name="ifm_p_ifm">Ja.</text:p>
      <text:p text:style-name="ifm_p_mt.3.76mm_ifm">Vraag 4 en 5</text:p>
      <text:p text:style-name="ifm_p_ifm">Wat is de inhoud van de informatie die het gemeentebestuur van Katwijk u heeft verstrekt en op welke wijze gaat dit gemeentebestuur opvolging geven aan uw dringende oproep, in het kader van het interbestuurlijk toezicht, om, «binnen de kortst mogelijke termijn, de verordening, de beleidsregels en de uitvoering van het beleid aan te passen en in lijn te brengen met de Wmo 2015»?</text:p>
      <text:p text:style-name="ifm_p_ifm">Hoe beoordeelt u in het licht van de voorgaande vraag het antwoord van het gemeentebestuur van Katwijk op door een raadslid gestelde vragen, waarop het gemeentebestuur van Katwijk op 25 oktober jl. heeft geantwoord dat zij «er vooralsnog niet van overtuigd zijn dat zij in strijd met wettelijke bepalingen handelen» en zij «met u in overleg over dit onderwerp zijn en hopen binnenkort met meer duidelijkheid op dit punt te kunnen komen»?<text:note text:id="ID-2016Z20144-d37e107" text:note-class="footnote"><text:note-citation text:label="4 ">4</text:note-citation><text:note-body><text:p text:style-name="ifm_p_font.normal_size.6.93pt_mt..5mm_indent.-0.1161in_mleft.0.1161in_ifm">Antwoorden college van burgemeester en Wethouders van de gemeente Katwijk op schriftelijke vragen van Fractie PvdA Katwijk d.d. 25 oktober 2016 http://katwijk.notudoc.nl/cgi-bin/showdoc.cgi/action=view/id=1604231/type=pdf/7._Beantwoording_schriftelijke_vragen_ex_art._41_van_het_RvO_van_het_lid_Van_Tuijl__ontvangen_op_25_oktober_2016__inzake_FNV_rapport_Onderzoek_gemeentelijk_WMO_beleid__785007_.pdf#search="vragen Van Tuijl</text:p></text:note-body></text:note></text:p>
      <text:p text:style-name="ifm_p_mt.3.76mm_ifm">Antwoord 4 en 5</text:p>
      <text:p text:style-name="ifm_p_ifm">In vervolg op mijn eerdere brief heb ik in gesprek met de verantwoordelijk wethouder nog eens duidelijk gemaakt dat het gemeentelijk beleid van Katwijk niet voldoet aan de Wmo 2015. De bezwaren richten zich op het ontbreken van de mogelijkheid van een maatwerkvoorziening bij eenvoudige schoonmaakhulp en de wijze waarop de bijdrage in de kosten voor cliënten is geregeld. Op basis van de Wmo 2015 dient de gemeenteraad in de Wmo-verordening de bijdrage in de kosten voor een algemene voorziening vast te leggen.<text:note text:id="ID-898-d37e145" text:note-class="footnote"><text:note-citation text:label="5 ">5</text:note-citation><text:note-body><text:p text:style-name="ifm_p_font.normal_size.6.93pt_mt..5mm_indent.-0.1161in_mleft.0.1161in_ifm">Artikel 2.1.4 van de Wmo 2015.</text:p></text:note-body></text:note> Delegatie daarvan aan het college is niet toegestaan. Ook een eventuele korting op de bijdrage aan een algemene voorziening dient in die verordening te zijn bepaald. Wanneer iemand melding doet van de behoefte aan maatschappelijke ondersteuning bij het college, dient het college onder meer te onderzoeken of de algemene voorziening voor betrokkene financieel haalbaar is.<text:note text:id="ID-898-d37e153" text:note-class="footnote"><text:note-citation text:label="6 ">6</text:note-citation><text:note-body><text:p text:style-name="ifm_p_font.normal_size.6.93pt_mt..5mm_indent.-0.1161in_mleft.0.1161in_ifm">Artikel 2.3.2 van de Wmo 2015.</text:p></text:note-body></text:note> Indien de algemene voorziening financieel niet passend is, dient het college een maatwerkvoorzienig te verstrekken.<text:note text:id="ID-898-d37e161" text:note-class="footnote"><text:note-citation text:label="7 ">7</text:note-citation><text:note-body><text:p text:style-name="ifm_p_font.normal_size.6.93pt_mt..5mm_indent.-0.1161in_mleft.0.1161in_ifm">Artikel 2.3.5 van de Wmo 2015.</text:p></text:note-body></text:note> De gemeente Katwijk heeft, behoudens de vaststelling van de bijdrage van de algemene voorziening in de verordening, haar beleid niet dienovereenkomstig vormgegeven.</text:p>
      <text:p text:style-name="ifm_p_ifm">Het college van B en W heeft mij bij brief van 24 november jl. aangegeven de rapportage die ontwikkeld is door het Netwerk Directeuren Sociaal Domein (NDSD) n.a.v. de uitspraken van de Centrale Raad van Beroep (CRvB) van 18 mei jl. te willen gebruiken om het beleid te bezien en te onderzoeken of de invulling van de voorziening schoon en leefbaar huis in de vorm van een algemene voorziening met een kortingsregeling voor bepaalde inkomensgroepen dan wel een maatwerkvoorziening een betere optie is.</text:p>
      <text:p text:style-name="ifm_p_ifm">Daarbij heeft het college van B en W mij laten weten er nog steeds van overtuigd te zijn dat de gemeente zorgvuldig handelt binnen de kaders die de Wmo 2015 stelt en – in afwachting van de uitkomst van het onderzoek – het huidig beleid tot uiterlijk 1 juli 2017 te zullen voortzetten.</text:p>
      <text:p text:style-name="ifm_p_ifm">Met deze reactie geeft de gemeente Katwijk onvoldoende gehoor aan mijn eerdere, dringende, oproep om op de kortst mogelijke termijn de verordening, de beleidsregels en de uitvoering van het beleid aan te passen en in lijn te brengen met de Wmo 2015. De gemeenteraad heeft het college hierin niet gecorrigeerd. Dit gegeven vormt voor mij aanleiding de aanwijzingsprocedure overeenkomstig artikel 2.6.8 van de Wmo 2015 te starten.</text:p>
      <text:p text:style-name="ifm_p_mt.3.76mm_ifm">Vraag 6, 7 en 8</text:p>
      <text:p text:style-name="ifm_p_ifm">Moet dit antwoord van het gemeentebestuur van Katwijk op schriftelijke vragen van een raadslid ook zo begrepen worden dat uw oproep, in het kader van het interbestuurlijk toezicht, om binnen de kortst mogelijk termijn de verordening, de beleidsregels en de uitvoering van het beleid aan te passen en in lijn te brengen met de Wmo 2015, voor u «onderhandelbaar» is? Zo ja, wilt u dit antwoord gemotiveerd toelichten?</text:p>
      <text:p text:style-name="ifm_p_ifm">Op welke uiterste datum vindt u dat het gemeentebestuur van Katwijk de verordening, de beleidsregels en de uitvoering van het beleid daadwerkelijk moet hebben aangepast en volledig in lijn met Wmo 2015 gebracht moeten hebben, en op welke wijze zult u daarop toezien?</text:p>
      <text:p text:style-name="ifm_p_ifm">Indien het gemeentebestuur van Katwijk daaraan onverhoopt niet voldoet, op welke wijze en binnen uiterlijk welke termijn zult u dan met uw interbestuurlijk instrumentarium zodanig ingrijpen dat de inwoners van Katwijk er op kunnen vertrouwen dat op de kortst mogelijke termijn binnen het sociaal domein van Katwijk volledig en onverkort voldaan wordt aan de Wmo 2015 en de daarop gebaseerde uitspraken van de Centrale Raad van Beroep.</text:p>
      <text:p text:style-name="ifm_p_mt.3.76mm_ifm">Antwoord 6, 7 en 8</text:p>
      <text:p text:style-name="ifm_p_ifm">Mijn brieven van 6 juni jl. aan alle colleges van B en W met daarin het verzoek, voor zover dat nodig is, het beleid op de kortst mogelijke termijn aan te passen en mijn brief van 12 september jl. aan het college van B en W van de gemeente Katwijk geven helder aan waar de wet niet (goed) wordt uitgevoerd. Nu de gemeente Katwijk tot op heden onvoldoende invulling heeft gegeven aan mijn oproep in deze brieven, is dat voor mij aanleiding de aanwijzingsprocedure te starten. Deze procedure van aanwijzing schrijft, vanuit het oogpunt van zorgvuldigheid, een bepaalde termijn voor die in acht genomen moet worden. Mijn inzet blijft er vooralsnog op gericht dat hangende deze procedure de gemeente Katwijk haar beleid in lijn met de Wmo 2015 zal aanpassen.</text:p>
      <text:p text:style-name="ifm_p_mt.3.76mm_ifm">Vraag 9 en 10</text:p>
      <text:p text:style-name="ifm_p_ifm">Hoe beoordeelt u gemeenten (zoals bijvoorbeeld Aa en Hunze en Assen) die zelf aangeven dat er geen aanleiding is om hun beleid naar aanleiding van de uitspraken van de Centrale Raad van Beroep op 18 mei jl. aan te passen met uitzondering van het opnemen van de eigen bijdragen in de Wmo-verordening dan wel het aanpassen van contracten, terwijl het er sterk op lijkt dat zij de eenvoudige huishoudelijke hulp alleen vormgeven via een algemene voorziening waarbij de eigen bijdragen gelijk zijn aan de de kostprijs met een mogelijkheid tot korting op die eigen bijdragen alleen voor minima met een inkomen tot 120% van het wettelijk minimum loon?</text:p>
      <text:p text:style-name="ifm_p_ifm">Klopt het dat hoewel de Centrale Raad van Beroep op 18 mei jl. heeft uitgesproken dat de huishoudelijke hulp via een algemene voorziening kan worden vormgegeven dit gemeenten niet ontslaat van de verplichting na melding van een behoefte om maatschappelijke ondersteuning er gekeken moet worden of volstaan kan worden met een algemene voorziening dan wel dat er via een maatwerkvoorziening ondersteuning moet worden gegeven, en dit dus betekent dat gemeenten niet in zijn algemeenheid de eenvoudige huishoudelijke voorziening (voormalige HH1) alleen onder een algemene voorziening kan verstrekken? Zo nee, waarom niet?</text:p>
      <text:p text:style-name="ifm_p_mt.3.76mm_ifm">Antwoord 9 en 10</text:p>
      <text:p text:style-name="ifm_p_ifm">De CRvB heeft in betreffende zaken geoordeeld dat de gemeente ervoor kan kiezen huishoudelijke verzorging aan te bieden in de vorm van een algemene voorziening. Deze voorziening kan in dat geval als basisvoorziening voorliggend zijn op een eventueel in aanvulling daarop te verstrekken maatwerkvoorziening indien deze noodzakelijk is voor de zelfredzaamheid van de betrokken cliënt. De CRvB baseert zich hierbij op de memorie van toelichting die beschrijft dat een algemene voorziening in de daarvoor geschikte situaties een voorliggend en volwaardig alternatief is voor een maatwerkvoorziening. Of dit in een individueel geval ook zo is, onderzoekt het college indien door of namens een betrokkene een melding is gedaan dat deze maatschappelijke ondersteuning nodig heeft.</text:p>
      <text:p text:style-name="ifm_p_ifm">Deze systematiek brengt met zich mee dat wanneer iemand melding doet van de behoefte aan maatschappelijke ondersteuning, het college op grond van het bepaalde in de Wmo 2015 onderzoek dient te doen naar die behoefte, met daarbij aandacht voor de kenmerken van deze persoon en diens situatie. Ingeval van het verstrekken van een algemene voorziening dient het college te kunnen onderbouwen dat deze in de betreffende situatie als passende bijdrage aan de ondersteuning van de zelfredzaamheid van betrokkene kan worden aangemerkt. In dit kader dient ook onderzocht te worden of de algemene voorziening voor betrokkene financieel passend is. Indien de algemene voorziening in die specifieke situatie financieel niet passend is, dient een maatwerkvoorziening verstrekt te worden.</text:p>
      <text:p text:style-name="ifm_p_ifm">Een gemeente die beleid heeft vormgegeven waarbij alle cliënten naar een algemene voorziening worden doorverwezen, en daarbij toetst of iemand in aanmerking komt voor een aanvullende tegemoetkoming op het moment dat een cliënt na betaling van de kosten minder dan 120% van de bijstandsnorm overhoudt en in het geheel geen maatwerkvoorziening heeft vormgegeven omdat deze algemene voorziening voor alle cliënten passend zou zijn, handelt in strijd met de Wmo 2015. Gemeenten waarvan mij bekend is dat zij een dergelijk beleid hanteren, zoals de gemeenten Aa en Hunze en Assen, worden door mij om die reden aangesproken het beleid aan te passen binnen de kaders van de Wmo 2015.</text:p>
      <text:p text:style-name="ifm_p_mt.3.76mm_ifm">Vraag 11</text:p>
      <text:p text:style-name="ifm_p_ifm">Deelt u de mening dat hoewel artikel 2.3.2. het onderzoek voorschrijft na melding van behoefte aan maatschappelijke ondersteuning dit in combinatie met de zorgvuldige voorbereiding die de Algemene Wet Bestuursrecht voorschrijft er sprake is van een gebrek in de besluitvorming wanneer gemeenten kiezen voor een zogenaamd piepsysteem dan wel het zonder inzicht in de persoonlijke omstandigheden en kenmerken van een burger wijzigen van een bestaande indicatie? Zo nee, hoe beoordeelt u dit dan en waar baseert u zich op?</text:p>
      <text:p text:style-name="ifm_p_mt.3.76mm_ifm">Antwoord 11</text:p>
      <text:p text:style-name="ifm_p_ifm">Zoals ik in mijn antwoord op de eerder door u gestelde vragen over het aftreden van de Adviesraad Sociaal Domen van de gemeente Katwijk heb geantwoord, schrijft de Wmo 2015 in artikel 2.3.2 voor dat een gemeente een onderzoek dient in te stellen op basis van een melding van een cliënt. Dit onderzoek bestaat onder andere uit het onderzoeken van de behoeften, persoonskenmerken en de voorkeuren van de cliënt, de mogelijkheden om op eigen kracht, met gebruikelijke hulp, mantelzorg of andere personen uit het sociale netwerk de zelfredzaamheid of participatie te verbeteren of te voorzien in de behoefte aan beschermd wonen of opvang. Ook dient het college daarbij de mogelijkheden om met gebruikmaking van een algemene voorziening of door het verrichten van maatschappelijke nuttige activiteiten te komen tot verbetering van de zelfredzaamheid of participatie. Op basis van dit onderzoek beslist het college, nadat een aanvraag door de cliënt is ingediend, tot het verstrekken van een maatwerkvoorziening. Ook de Algemene wet bestuursrecht (Awb) verlangt een zorgvuldige voorbereidingsprocedure alvorens een besluit wordt genomen. Het zonder inzicht in de persoonlijke omstandigheden en kenmerken van een burger wijzigen van een bestaande indicatie sluit niet aan bij de procedures die hieromtrent in hoofdstuk 3 van de Awb zijn voorgeschreven.</text:p>
      <text:p text:style-name="ifm_p_mt.3.76mm_ifm">Vraag 12</text:p>
      <text:p text:style-name="ifm_p_ifm">Wilt u deze vragen beantwoorden uiterlijk vóór aanvang van de komende plenaire behandeling van de begroting VWS voor het jaar 2017?</text:p>
      <text:p text:style-name="ifm_p_mt.3.76mm_ifm">Antwoord 12</text:p>
      <text:p text:style-name="ifm_p_ifm">Gelet op de noodzakelijke afstemming met de genoemde gemeenten, de daarbij ook procedureel vereiste zorgvuldigheid, heb ik niet aan dit verzoek kunn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ijzer over het nog steeds niet op een juiste wijze uitvoering geven aan de Wmo 2015 door gemeenten in vervolg op de uitspraken van de Centrale Raad van Beroep op 18 mei jl.</dc:title>
    <meta:user-defined meta:name="OVERHEIDop.ParlID/DC.identifier">ah-tk-20162017-898</meta:user-defined>
    <meta:user-defined meta:name="OVERHEIDop.vraagnummer">2016Z20144</meta:user-defined>
    <meta:user-defined meta:name="OVERHEIDop.aanhangselNummer">898</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6-2017</meta:user-defined>
    <meta:user-defined meta:name="DCTERMS.W3CDTF/OVERHEIDop.datumOntvangst">2016-12-28</meta:user-defined>
    <meta:user-defined meta:name="OVERHEID.StatenGeneraal/DC.creator">Tweede Kamer der Staten-Generaal</meta:user-defined>
    <dc:language>nl</dc:language>
    <meta:user-defined meta:name="DCTERMS.alternative"/>
    <meta:user-defined meta:name="DC.title">Antwoord op vragen van het lid Keijzer over het nog steeds niet op een juiste wijze uitvoering geven aan de Wmo 2015 door gemeenten in vervolg op de uitspraken van de Centrale Raad van Beroep op 18 mei jl.</meta:user-defined>
    <meta:user-defined meta:name="DCTERMS.W3CDTF/DCTERMS.available">2017-01-02</meta:user-defined>
    <meta:user-defined meta:name="OVERHEIDop.publicationName">Kamervragen (Aanhangsel)</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