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7</text:p>
      <text:p text:style-name="ifm_p_font.roman_mt.3.76mm_ifm">Vragen van de leden <text:span text:style-name="ifm_span_font.bold_ifm">Knops</text:span> (CDA), <text:span text:style-name="ifm_span_font.bold_ifm">Voordewind</text:span> (ChristenUnie) en <text:span text:style-name="ifm_span_font.bold_ifm">Van der Staaij</text:span> (SGP) aan de Minister van Buitenlandse Zaken <text:span text:style-name="ifm_span_font.italic_ifm">Geen kerstwensen Nederlandse ambassade in Berlijn</text:span> (ingezonden 20 december 2016).</text:p>
      <text:p text:style-name="ifm_p_font.roman_mt.3.76mm_ifm">Antwoord van Minister <text:span text:style-name="ifm_span_font.bold_ifm">Koenders</text:span> (Buitenlandse Zaken) (ontvangen 29 december 2016)</text:p>
      <text:p text:style-name="ifm_p_mt.3.76mm_ifm">Vraag 1, 2, 3, 4, 5, 6</text:p>
      <text:p text:style-name="ifm_p_ifm">Klopt het dat de Nederlandse ambassade in Berlijn dit jaar besloten heeft slechts nieuwjaarswensen te versturen naar contacten en relaties, en geen Kerstwensen?<text:note text:id="ID-2016Z24431-d37e49" text:note-class="footnote"><text:note-citation text:label="1 ">1</text:note-citation><text:note-body><text:p text:style-name="ifm_p_font.normal_size.6.93pt_mt..5mm_indent.-0.1161in_mleft.0.1161in_ifm">http://www.studiovanonna.nl/NL_AMBASSADE/1/</text:p></text:note-body></text:note></text:p>
      <text:p text:style-name="ifm_p_ifm">Zo ja, waarom heeft de ambassade elke verwijzing naar Kerstmis gemeden? Is dit voor het eerst?</text:p>
      <text:p text:style-name="ifm_p_ifm">Vindt u dit niet merkwaardig in een land als Duitsland, waar Kerstmis, met tienduizenden kerstmarkten, als belangrijkste feestdag van de kalender wordt gevierd?</text:p>
      <text:p text:style-name="ifm_p_ifm">Zijn er ook andere Nederlandse ambassades in Westerse landen die op soortgelijke wijze verwijzing naar Kerstmis mijden? Zo ja, welke?</text:p>
      <text:p text:style-name="ifm_p_ifm">Bent u bereid te stoppen met deze politieke correctheid en weer als vanouds kerstwensen uit te doen gaan vanuit ambassades?</text:p>
      <text:p text:style-name="ifm_p_ifm">Zo nee, waarom niet?</text:p>
      <text:p text:style-name="ifm_p_mt.3.76mm_ifm">Antwoord 1, 2, 3, 4, 5, 6</text:p>
      <text:p text:style-name="ifm_p_ifm">Nederlandse ambassades zijn op geen enkele wijze verplicht om kerst- en/of nieuwjaarswensen te versturen. Deze wensen worden niet centraal gedicteerd. Creativiteit, diversiteit en eigen verantwoordelijkheid zijn waarden die het ministerie hoog in het vaandel heeft staan. Een aantal jaren geleden is op grond van milieu en kostenoverwegingen besloten om, mocht toch een eindejaarswens worden verstuurd, over te gaan op een digitale variant.</text:p>
      <text:p text:style-name="ifm_p_ifm">Ambassade Berlijn doet dat ook. Dit jaar is gekozen voor een digitale kaart met goede wensen voor 2017. Zo heeft de ambassadeur toegevoegd: «Monique van Daalen, Ambassadeur in Berlijn, wenst u prettige Kerstdagen en een gelukkig 2017 / Monique van Daalen, Botschafterin des Königreichs der Niederlande, wünscht Ihnen Frohe Weihnachten und einen guten Start ins Neue Jahr». Er is dus geen sprake van dat boodschappen worden gem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vragen van de leden Knops, Voordewind en Van der Staaij over de eindejaarswensen van de Nederlandse ambassade in Berlijn</dc:title>
    <meta:user-defined meta:name="OVERHEIDop.ParlID/DC.identifier">ah-tk-20162017-897</meta:user-defined>
    <meta:user-defined meta:name="OVERHEIDop.vraagnummer">2016Z24431</meta:user-defined>
    <meta:user-defined meta:name="OVERHEIDop.aanhangselNummer">897</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C.G. van der Staaij</meta:user-defined>
    <meta:user-defined meta:name="OVERHEIDop.indiener">R.W. Knops</meta:user-defined>
    <meta:user-defined meta:name="OVERHEIDop.ontvanger">A.G. Koenders</meta:user-defined>
    <meta:user-defined meta:name="OVERHEIDop.vergaderjaar">2016-2017</meta:user-defined>
    <meta:user-defined meta:name="DCTERMS.W3CDTF/OVERHEIDop.datumOntvangst">2016-12-29</meta:user-defined>
    <meta:user-defined meta:name="OVERHEID.StatenGeneraal/DC.creator">Tweede Kamer der Staten-Generaal</meta:user-defined>
    <dc:language>nl</dc:language>
    <meta:user-defined meta:name="DCTERMS.alternative"/>
    <meta:user-defined meta:name="DC.title">Antwoord vragen van de leden Knops, Voordewind en Van der Staaij over de eindejaarswensen van de Nederlandse ambassade in Berlijn</meta:user-defined>
    <meta:user-defined meta:name="DCTERMS.W3CDTF/DCTERMS.available">2017-01-02</meta:user-defined>
    <meta:user-defined meta:name="OVERHEIDop.publicationName">Kamervragen (Aanhangsel)</meta:user-defined>
    <meta:user-defined meta:name="OVERHEID.Organisatietype/OVERHEID.organisationType">staten generaal</meta:user-defined>
    <meta:user-defined meta:name="DCTERMS.W3CDTF/DCTERMS.issued">2016-12-29</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op.versieInformatie"/>
  </office:meta>
</office:document-meta>
</file>