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ag van het lid <text:span text:style-name="ifm_span_font.bold_ifm">Karabulut</text:span> (SP) aan de Staatssecretaris van Sociale Zaken en Werkgelegenheid over <text:span text:style-name="ifm_span_font.italic_ifm">het bericht dat de gemeente Sittard-Geleen uitkeringsgerechtigden gaat inzetten voor het schoonhouden van de stad</text:span> (ingezonden 10 november 2016).</text:p>
      <text:p text:style-name="ifm_p_font.roman_mt.3.76mm_ifm">Antwoord van Staatssecretaris <text:span text:style-name="ifm_span_font.bold_ifm">Klijnsma</text:span> (Sociale Zaken en Werkgelegenheid) (ontvangen 30 december 2016).</text:p>
      <text:p text:style-name="ifm_p_mt.3.76mm_ifm">Vraag 1</text:p>
      <text:p text:style-name="ifm_p_ifm">Deelt u de mening dat het verplicht inzetten van mensen met een bijstandsuitkering voor het schoonhouden van de stad leidt tot verdringing van betaalde werkzaamheden? Zo ja, welke maatregelen gaat u hiertegen nemen? Zo nee, kunt u aantonen dat deze werkzaamheden niet leiden tot het verdringen van betaalde werkzaamheden?<text:note text:id="ID-2016Z20874-d37e57" text:note-class="footnote"><text:note-citation text:label="1 ">1</text:note-citation><text:note-body><text:p text:style-name="ifm_p_font.normal_size.6.93pt_mt..5mm_indent.-0.1161in_mleft.0.1161in_ifm">De Limburger, 7 november, 2016,</text:p><text:p text:style-name="ifm_p_font.normal_size.6.93pt_indent.-0.1161in_mleft.0.1161in_ifm">http://www.1limburg.nl/uitkeringsgerechtigde-gaat-stadscentrum-schoonhouden?utm_source=twitter_1limburg.nl&amp;utm_medium=social_media&amp;utm_campaign=twitter_clicks&amp;utm_content=uitkeringsgerechtigde-gaat-stadscentrum-schoonhouden</text:p></text:note-body></text:note></text:p>
      <text:p text:style-name="ifm_p_mt.3.76mm_ifm">Antwoord 1</text:p>
      <text:p text:style-name="ifm_p_ifm">Volgens informatie van de gemeente Sittard-Geleen worden in de pilot Schone Stad activiteiten uitgevoerd die additioneel zijn aan de reguliere taken van Wijkbeheer. Doel van de pilot is het bieden van een zinvolle en actieve participatievorm aan uitkeringsgerechtigden die daar behoefte aan hebben, en die bijdraagt aan de leefbaarheid in de gemeente. De gemeente heeft aangegeven dat de pilot open staat voor alle uitkeringsgerechtigde inwoners. Zij kunnen deelnemen aan de pilot zolang deze aansluit op hun vermogen om de werkzaamheden uit te voeren. Het betreft de groep uitkeringsgerechtigden die nog niet, met of zonder re-integratietraject, bemiddeld kan worden naar regulier betaald werk. Dit kunnen ook mensen zijn met een verminderde loonwaarde. De additionele activiteiten betreffen het verwijderen van zwerfafval en onkruid, sneeuwruimen, leeg maken van goten en straatkolken en het behandelen van meldingen van burgers. De pilot heeft tot doel bij te dragen aan sociale activering.</text:p>
      <text:p text:style-name="ifm_p_ifm">Gemeenten zijn ervoor verantwoordelijk om, gegeven de wettelijke kaders, zelf invulling te geven aan de uitvoering van het beleid om verdringing te voorkomen. Dat kan op verschillende manieren. Het is aan de individuele gemeente om hierin een keus te maken.</text:p>
      <text:p text:style-name="ifm_p_ifm">De gemeente Sittard-Geleen geeft aan de activiteiten in de pilot te toetsen op verdringing, aan de hand van de criteria in haar verordening tegenprestatie en de re-integratieverordening Participatiewet. De gemeenteraad heeft de verantwoordelijkheid om toezicht te houden op beleid en uitvoering van de Participatiewet waaronder het voorkomen van verdringing van reguliere arbeid. Dat wordt op basis van de feitelijke en lokale situatie beoordeeld.</text:p>
      <text:p text:style-name="ifm_p_ifm">De lokale SP-fractie heeft op 7 november jl. schriftelijke vragen gesteld aan het college van burgemeester en wethouders van Sittard-Geleen over de pilot Schone Stad. In aanvulling op bovenstaand antwoord, verwijs ik u voor meer informatie over de pilot naar de beantwoording door het college van burgemeester en wethouders, welke op 8 december jl. is verzonden.</text:p>
      <text:p text:style-name="ifm_p_ifm">Ik hecht er aan dat gemeenten aandacht besteden aan het voorkomen van verdringing. De algemene kaders voor het verkomen van verdringing lichtte ik eerder toe in een brief aan uw Kamer (Kamerstuk 29 544, nr. 624). In de Participatiewet is bij een aantal instrumenten opgenomen dat deze activiteiten moeten worden verricht naast of in aanvulling op reguliere arbeid en dat die niet mogen leiden tot verdringing op de arbeidsmarkt. Ook ben ik hierop ingegaan in de reactie die ik de Kamer op 10 november jl. toestuurde in antwoord op uw vraag van 19 september jl. met betrekking tot de Lokale Monitor 2016 van de FNV.</text:p>
      <text:p text:style-name="ifm_p_ifm">Ik heb op meerdere momenten en uiteenlopende manieren aandacht gevraagd voor het thema verdringing. Zo heb ik de oproep gedaan aan gemeenten in de Verzamelbrief 2015–2, om in hun re-integratieverordening op te nemen op welke wijze zij hun beleid vormgeven met betrekking tot het tegengaan van verdringing. Ook heb ik samen met de VNG aan dit thema aandacht besteed tijdens de wethoudersbijeenkomst van 17 februari 2016. In aanvulling hierop ontwikkelt</text:p>
      <text:p text:style-name="ifm_p_ifm">Divosa een werkwijzer ter ondersteuning aan gemeenten om de kennis op dit terrein bij de uitvoerders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de gemeente Sittard-Geleen uitkeringsgerechtigden gaat inzetten voor het schoonhouden van de stad</dc:title>
    <meta:user-defined meta:name="OVERHEIDop.ParlID/DC.identifier">ah-tk-20162017-895</meta:user-defined>
    <meta:user-defined meta:name="OVERHEIDop.vraagnummer">2016Z20874</meta:user-defined>
    <meta:user-defined meta:name="OVERHEIDop.aanhangselNummer">89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6-2017</meta:user-defined>
    <meta:user-defined meta:name="DCTERMS.W3CDTF/OVERHEIDop.datumOntvangst">2016-12-30</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gemeente Sittard-Geleen uitkeringsgerechtigden gaat inzetten voor het schoonhouden van de stad</meta:user-defined>
    <meta:user-defined meta:name="DCTERMS.W3CDTF/DCTERMS.available">2017-01-02</meta:user-defined>
    <meta:user-defined meta:name="OVERHEIDop.publicationName">Kamervragen (Aanhangsel)</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