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Van Dekken</text:span> (PvdA) aan de Minister van Volksgezondheid, Welzijn en Sport over <text:span text:style-name="ifm_span_font.italic_ifm">een bericht dat Nederlandse profvoetbalspelers niet mee hebben gedaan naar een onderzoek naar matchfixing en arbeidsomstandigheden</text:span> (ingezonden 30 november 2016).</text:p>
      <text:p text:style-name="ifm_p_font.roman_mt.3.76mm_ifm">Antwoord van Minister <text:span text:style-name="ifm_span_font.bold_ifm">Schippers</text:span> (Volksgezondheid, Welzijn en Sport) (ontvangen 27 december 2016)</text:p>
      <text:p text:style-name="ifm_p_mt.3.76mm_ifm">Vraag 1</text:p>
      <text:p text:style-name="ifm_p_ifm">Kent u het bericht «Duizenden voetballers tijdens loopbaan benaderd door matchfixers»<text:note text:id="ID-2016Z22666-d37e58" text:note-class="footnote"><text:note-citation text:label="1 ">1</text:note-citation><text:note-body><text:p text:style-name="ifm_p_font.normal_size.6.93pt_mt..5mm_indent.-0.1161in_mleft.0.1161in_ifm">http://nos.nl/artikel/2145549-duizenden-voetballers-tijdens-loopbaan-benaderd-door-matchfixers.html</text:p></text:note-body></text:note>, het rapport «2016 FIFPRO global employment report. Working Conditions in Professional Football»<text:note text:id="ID-2016Z22666-d37e67" text:note-class="footnote"><text:note-citation text:label="2 ">2</text:note-citation><text:note-body><text:p text:style-name="ifm_p_font.normal_size.6.93pt_mt..5mm_indent.-0.1161in_mleft.0.1161in_ifm">https://fifpro.org/images/documents-pdf/2016-fifpro-global-employment-report.pdf</text:p></text:note-body></text:note> en het bericht «Spelersvakbond: status profvoetballers erger dan verwacht»<text:note text:id="ID-2016Z22666-d37e76" text:note-class="footnote"><text:note-citation text:label="3 ">3</text:note-citation><text:note-body><text:p text:style-name="ifm_p_font.normal_size.6.93pt_mt..5mm_indent.-0.1161in_mleft.0.1161in_ifm">http://www.volkskrant.nl/sport/spelersvakbond-status-profvoetballers-erger-dan-verwacht~a4424087/</text:p></text:note-body></text:note>?</text:p>
      <text:p text:style-name="ifm_p_mt.3.76mm_ifm">Antwoord 1</text:p>
      <text:p text:style-name="ifm_p_ifm">Ja.</text:p>
      <text:p text:style-name="ifm_p_mt.3.76mm_ifm">Vraag 2, 3, 4, 5 en 6</text:p>
      <text:p text:style-name="ifm_p_ifm">Bent ook u bezorgd over de uitkomst van het in het bericht genoemde onderzoek dat naar schatting zeven procent van de profvoetballers in de wereld wel eens is benaderd om de uitslag van een wedstrijd te manipuleren? Zo ja, waarom? Zo nee, waarom niet?</text:p>
      <text:p text:style-name="ifm_p_ifm">Waarom hebben Nederlandse profvoetballers niet aan het eerste grootschalige wereldwijde onderzoek naar onder andere matchfixing meegedaan?</text:p>
      <text:p text:style-name="ifm_p_ifm">Deelt u de mening dat de overweging van de Vereniging van Contractspelers (VVCS) «dat de problematiek niet zo speelt in Nederland» onvoldoende blijk geeft van de ernst van de problematiek?<text:note text:id="ID-2016Z22666-d37e103" text:note-class="footnote"><text:note-citation text:label="4 ">4</text:note-citation><text:note-body><text:p text:style-name="ifm_p_font.normal_size.6.93pt_mt..5mm_indent.-0.1161in_mleft.0.1161in_ifm">http://www.volkskrant.nl/sport/spelersvakbond-status-profvoetballers-erger-dan-verwacht~a4424087/</text:p></text:note-body></text:note> Zo ja, waarom»? Zo nee, waarom niet?</text:p>
      <text:p text:style-name="ifm_p_ifm">Deelt u de mening dat het feit dat de VVCS meende niet aan het onderzoek mee te moeten werken miskent dat er ook in het Nederlandse betaald voetbal signalen, waaronder onderzoek van professor Olfers, bekend zijn over matchfixing? Zo ja, waarom? Zo nee, waarom niet?</text:p>
      <text:p text:style-name="ifm_p_ifm">Deelt u de mening dat door buiten het onderzoek te blijven de VVCS daarmee een kans gemist heeft om de mening van haar leden in een relevant wereldwijd onderzoek te laten doorklinken? Zo ja, wat is uw mening daarover? Zo nee, waarom niet?</text:p>
      <text:p text:style-name="ifm_p_mt.3.76mm_ifm">Antwoord 2, 3, 4, 5, 6</text:p>
      <text:p text:style-name="ifm_p_ifm">Aan het onderzoek van de FIFPro hebben zowel Nederlandse profvoetballers als bijvoorbeeld de Engelse en de Spaanse profvoetballers afgezien van deelname. De Vereniging van Contractspelers (VVCS), heeft het onderzoeksvoorstel, inclusief de vragenlijst, bestudeerd en op basis daarvan geconcludeerd dat het onderzoek onvoldoende relevant was voor de Nederlandse situatie. Het betrof vooral vragen over arbeidsomstandigheden die in ons land goed geregeld zijn zoals tijdige salarisbetalingen, grootte van de betalingsachterstanden en schriftelijke contracten. Aangezien de vragen niet konden worden aangepast, heeft de VVCS besloten om niet mee te doen aan het onderzoek.</text:p>
      <text:p text:style-name="ifm_p_ifm">De VVCS heeft aangegeven de problematiek rondom de arbeidsvoorwaarden waaronder betalingen en contracten niet te herkennen. Wel is de VVCS zich bewust van de risico’s op matchfixing. Dat volgens het FIFPro onderzoek naar schatting zeven procent van de profvoetballers wel eens is benaderd geeft aan dat matchfixing een mondiaal probleem is.</text:p>
      <text:p text:style-name="ifm_p_ifm">Matchfixing komt ook in Nederland voor zoals is gebleken uit eerder onderzoek van Spapens en Olfers. Daarom werken wij in Nederland aan een gezamenlijke aanpak van dit probleem. In Nederland is de samenwerking rondom het thema matchfixing via een drietal platforms ingericht: het Strategisch beraad matchfixing, het Nationaal platform matchfixing en het Signalenoverleg. De VVCS is vertegenwoordigd in het Nationaal platform matchfixing. De oprichting van dit platform was een aanbeveling uit het rapport matchfixing.</text:p>
      <text:p text:style-name="ifm_p_mt.3.76mm_ifm">Vraag 7</text:p>
      <text:p text:style-name="ifm_p_ifm">Bent u bereid met de VVCS in overleg te treden om de spelersbond ervan te overtuigen dat transparantie over matchfixing, zelfs al zou daar naar verwachting van de bond geen sprake van zijn in Nederland, alleen maar kan bijdragen aan een eerlijker sport? Zo ja, op welke termijn gaat u dit doen en wilt u de Kamer van de uitkomst van dit overleg op de hoogte brengen? Zo nee, waarom niet?</text:p>
      <text:p text:style-name="ifm_p_mt.3.76mm_ifm">Antwoord 7</text:p>
      <text:p text:style-name="ifm_p_ifm">Er is frequent overleg met de VVCS, aangezien deze organisatie ook vertegenwoordigd is in het Nationaal platform matchfix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een bericht dat Nederlandse profvoetbalspelers niet mee hebben gedaan naar een onderzoek naar matchfixing en arbeidsomstandigheden</dc:title>
    <meta:user-defined meta:name="OVERHEIDop.ParlID/DC.identifier">ah-tk-20162017-893</meta:user-defined>
    <meta:user-defined meta:name="OVERHEIDop.vraagnummer">2016Z22666</meta:user-defined>
    <meta:user-defined meta:name="OVERHEIDop.aanhangselNummer">89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Van Dekken over een bericht dat Nederlandse profvoetbalspelers niet mee hebben gedaan naar een onderzoek naar matchfixing en arbeidsomstandighede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