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de leden <text:span text:style-name="ifm_span_font.bold_ifm">Kerstens</text:span> en <text:span text:style-name="ifm_span_font.bold_ifm">Wolbert</text:span> (beiden PvdA) aan de Ministers van Volksgezond, Welzijn en Sport en van Binnenlandse Zaken en Koninkrijksrelaties over <text:span text:style-name="ifm_span_font.italic_ifm">de Wet Normering Topinkomens (WNT) voor de zorgsector</text:span> (ingezonden 1 december 2016).</text:p>
      <text:p text:style-name="ifm_p_font.roman_mt.3.76mm_ifm">Antwoord van Minister <text:span text:style-name="ifm_span_font.bold_ifm">Schippers</text:span> (Volksgezondheid, Welzijn en Sport), mede namens de Minister van Binnenlandse Zaken en Koninkrijksrelaties (ontvangen 27 december 2016).</text:p>
      <text:p text:style-name="ifm_p_mt.3.76mm_ifm">Vraag 1</text:p>
      <text:p text:style-name="ifm_p_ifm">Kent u de brief «WNT-verplichting vaststellen»<text:note text:id="ID-2016Z22785-d37e61" text:note-class="footnote"><text:note-citation text:label="1 ">1</text:note-citation><text:note-body><text:p text:style-name="ifm_p_font.normal_size.6.93pt_mt..5mm_indent.-0.1161in_mleft.0.1161in_ifm">https://www.lhv.nl/sites/default/files/content/lhv_nl/uploads/nieuws/brief_20160317_cibg_vws_wet_normering_topinkomens.pdf</text:p></text:note-body></text:note> en de berichten «Vragenlijst Wet normering topinkomens: wacht met invullen»<text:note text:id="ID-2016Z22785-d37e70" text:note-class="footnote"><text:note-citation text:label="2 ">2</text:note-citation><text:note-body><text:p text:style-name="ifm_p_font.normal_size.6.93pt_mt..5mm_indent.-0.1161in_mleft.0.1161in_ifm">https://www.lhv.nl/actueel/nieuws/vragenlijst-wet-normering-topinkomens-wacht-met-invullen</text:p></text:note-body></text:note> en «Toetsing topinkomens valt slecht bij LHV»?<text:note text:id="ID-2016Z22785-d37e79" text:note-class="footnote"><text:note-citation text:label="3 ">3</text:note-citation><text:note-body><text:p text:style-name="ifm_p_font.normal_size.6.93pt_mt..5mm_indent.-0.1161in_mleft.0.1161in_ifm">https://www.medischcontact.nl/nieuws/laatste-nieuws/artikel/toetsing-topinkomens-valt-slecht-bij-lhv.htm</text:p></text:note-body></text:note></text:p>
      <text:p text:style-name="ifm_p_mt.3.76mm_ifm">Antwoord 1</text:p>
      <text:p text:style-name="ifm_p_ifm">Ja.</text:p>
      <text:p text:style-name="ifm_p_mt.3.76mm_ifm">Vraag 2</text:p>
      <text:p text:style-name="ifm_p_ifm">Acht u de WNT van toepassing op vrije beroepsoefenaren in de zorgsector? Zo ja, waarom?</text:p>
      <text:p text:style-name="ifm_p_ifm">Welke beroepsoefenaren betreft dit? Zo nee, waarom niet?</text:p>
      <text:p text:style-name="ifm_p_mt.3.76mm_ifm">Antwoord 2</text:p>
      <text:p text:style-name="ifm_p_ifm">Ik verwijs u naar mijn antwoord op vraag 4.</text:p>
      <text:p text:style-name="ifm_p_mt.3.76mm_ifm">Vraag 3</text:p>
      <text:p text:style-name="ifm_p_ifm">Kunnen huisartsen, tandartsen en apothekers afhankelijk van de wijze waarop zij onder een specifieke rechtspersoon zijn georganiseerd toch onder de werking van de WNT vallen, en op grond daarvan een gemaximeerd inkomen hebben? Zo ja, waarom? Wat is het maximum inkomen dat deze beroepsbeoefenaren mogen verdienen? Zo nee, waarom niet?</text:p>
      <text:p text:style-name="ifm_p_mt.3.76mm_ifm">Antwoord 3</text:p>
      <text:p text:style-name="ifm_p_ifm">Ik verwijs u naar mijn antwoorden op vraag 4 en 7.</text:p>
      <text:p text:style-name="ifm_p_mt.3.76mm_ifm">Vraag 4</text:p>
      <text:p text:style-name="ifm_p_ifm">Heeft het CIBG (oorspronkelijk «Centraal Informatiepunt Beroepen Gezondheidszorg») onder de bovengenoemde beroepsbeoefenaren al instellingen volgens de letter van de WNT aangewezen? Zo ja, hoeveel instellingen betreft dit? Hebben deze beroepsbeoefenaren, annex instellingen, de mogelijkheid van bezwaar en beroep? Zo nee, waarom zijn er nog geen instellingen aangewezen?</text:p>
      <text:p text:style-name="ifm_p_mt.3.76mm_ifm">Antwoord 4</text:p>
      <text:p text:style-name="ifm_p_ifm">Het CIBG wijst geen instellingen aan. Uit de WNT volgt van rechtswege of de WNT van toepassing is op een organisatie. Het zijn van een vrije beroepsoefenaar is daarbij op zichzelf geen criterium. Hierop is geen bezwaar of beroep mogelijk. Het CIBG registreert voor haar toezichtstaak op de WNT niet welke soort zorg organisaties leveren.</text:p>
      <text:p text:style-name="ifm_p_mt.3.76mm_ifm">Vraag 5</text:p>
      <text:p text:style-name="ifm_p_ifm">Zijn de beroepsbeoefenaren die het genoemde formulier gekregen hebben gehouden die binnen een gestelde termijn in te vullen? Zo ja, wat is die termijn en welke gevolgen kan het niet of tijdig invullen hebben? Zo nee, waarom niet?</text:p>
      <text:p text:style-name="ifm_p_mt.3.76mm_ifm">Antwoord 5</text:p>
      <text:p text:style-name="ifm_p_ifm">Er heeft overleg plaatsgevonden tussen de betrokken beroepsorganisaties, VWS en CIBG om de brief en het formulier te bespreken. Ook uit dit gesprek maak ik op dat er nog veel vragen zijn over de toepassing van de WNT op de aangeschreven zorgverleners. Ik streef ernaar deze vragen samen met de betrokken koepels te beantwoorden. Ik heb om die reden het CIBG gevraagd de uitvraag van 11 november stop te zetten en dit jaar geen vervolg te geven aan de verzamelde informatie.</text:p>
      <text:p text:style-name="ifm_p_mt.3.76mm_ifm">Vraag 6</text:p>
      <text:p text:style-name="ifm_p_ifm">Wat is het gemiddeld inkomen van een huisarts, en hoe verhoudt zich dat tot het maximum inkomen van topfunctionarissen in de (semi-)publieke sector, zoals vastgelegd in de WNT?</text:p>
      <text:p text:style-name="ifm_p_mt.3.76mm_ifm">Antwoord 6</text:p>
      <text:p text:style-name="ifm_p_ifm">Ik heb geen gegevens over het gemiddeld inkomen van huisartsen. Wel heeft het Centraal Bureau voor de Statistiek de beschikking over winstgegevens van huisartsenpraktijken. De winst van de praktijk moet echter niet verward worden met het inkomen van een huisarts. Daarom verhoudt het zich ook moeilijk tot de WNT-norm.</text:p>
      <text:p text:style-name="ifm_p_mt.3.76mm_ifm">Vraag 7</text:p>
      <text:p text:style-name="ifm_p_ifm">Deelt u de mening dat het niet afhankelijk van de organisatievorm zou moeten zijn of een huisarts onder de WNT valt, maar dat de WNT voor alle artsen die de publieke zaak dienen, en worden betaald uit premiegeld, zou moeten gaan gelden? Zo ja, op welke termijn gaat u dit in de wet verankeren? Zo nee, waarom niet?</text:p>
      <text:p text:style-name="ifm_p_mt.3.76mm_ifm">Antwoord 7</text:p>
      <text:p text:style-name="ifm_p_ifm">WNT-normering is van toepassing op topfunctionarissen van rechtspersonen en instellingen die door rechtspersonen in stand worden gehouden in de publieke en semipublieke sector. De bezoldiging van niet-topfunctionarissen is onder de WNT niet genormeerd. In het regeerakkoord is afgesproken dat de WNT-norm ook voor niet-topfunctionarissen die binnen deze instellingen werken, zal gelden. Met het zogenoemde Zorgakkoord zijn afspraken gemaakt dat medisch specialisten niet onder de normering van de WNT worden gebracht. De Minister van Binnenlandse zaken en Koninkrijksrelaties heeft hiertoe een wetsvoorstel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Wolbert over de Wet Normering topinkomens voor de zorgsector</dc:title>
    <meta:user-defined meta:name="OVERHEIDop.ParlID/DC.identifier">ah-tk-20162017-891</meta:user-defined>
    <meta:user-defined meta:name="OVERHEIDop.vraagnummer">2016Z22785</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W.M. Kerstens</meta:user-defined>
    <meta:user-defined meta:name="OVERHEIDop.ontvanger">E.I. Schippers</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de leden Kerstens en Wolbert over de Wet Normering topinkomens voor de zorgsector</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