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0</text:p>
      <text:p text:style-name="ifm_p_font.roman_mt.3.76mm_ifm">Vragen van het lid <text:span text:style-name="ifm_span_font.bold_ifm">Leijten</text:span> (SP) aan de Staatssecretaris van Volksgezondheid, Welzijn en Sport over <text:span text:style-name="ifm_span_font.italic_ifm">het bericht dat duizenden gehandicapten niet naar de dagbesteding kunnen omdat zorginstellingen onvoldoende geld krijgen</text:span> (ingezonden 1 november 2016).</text:p>
      <text:p text:style-name="ifm_p_font.roman_mt.3.76mm_ifm">Antwoord van Staatssecretaris <text:span text:style-name="ifm_span_font.bold_ifm">Van Rijn</text:span> (Volksgezondheid, Welzijn en Sport) (ontvangen 27 december 2016)</text:p>
      <text:p text:style-name="ifm_p_mt.3.76mm_ifm">Vraag 1</text:p>
      <text:p text:style-name="ifm_p_ifm">Hoe is het mogelijk dat duizenden mensen met een beperking niet naar de dagbesteding kunnen die het beste bij hen past, omdat zorginstellingen onvoldoende geld krijgen om de vervoerskosten te dekken?<text:note text:id="ID-2016Z19985-d37e58" text:note-class="footnote"><text:note-citation text:label="1 ">1</text:note-citation><text:note-body><text:p text:style-name="ifm_p_font.normal_size.6.93pt_mt..5mm_indent.-0.1161in_mleft.0.1161in_ifm">http://www.ad.nl/binnenland/dagbesteding-voor-gehandicapten-klem~ae194c58/</text:p></text:note-body></text:note></text:p>
      <text:p text:style-name="ifm_p_mt.3.76mm_ifm">Antwoord 1</text:p>
      <text:p text:style-name="ifm_p_ifm">Met mijn brief van 23 december 2016 heb ik u het verkennend onderzoek naar «Tarieven vervoer van en naar de dagbesteding Wlz» van de Nederlandse Zorgautoriteit aangeboden, tezamen met mijn beleidsreactie. Uit dit onderzoek blijkt volgens de NZa niet dat de zorgplicht van Wlz-uitvoerders in gevaar is, de continuïteit van zorg gevaar loopt, of dat de minimumkwaliteit van het vervoer in de langdurige zorg in het geding is.</text:p>
      <text:p text:style-name="ifm_p_mt.3.76mm_ifm">Vraag 2</text:p>
      <text:p text:style-name="ifm_p_ifm">Wat is uw reactie op de uitspraak van de directeur van de Vereniging Gehandicaptenzorg Nederland (VGN) die aangeeft dat sinds de halvering van het budget in 2013 het vervoer zodanig verschraald is dat sommige cliënten niet meer naar de dagbesteding worden gebracht? Was dit de bedoeling van uw bezuiniging?</text:p>
      <text:p text:style-name="ifm_p_mt.3.76mm_ifm">Antwoord 2</text:p>
      <text:p text:style-name="ifm_p_ifm">Uit het eerdergenoemde onderzoek blijkt dat zorgaanbieders die niet uitkomen met de vervoerskostenvergoeding, dit oplossen door substitutie binnen hun totale zorgbudget. Het feit dat het Wlz-vervoer 1,8%<text:note text:id="ID-890-d37e87" text:note-class="footnote"><text:note-citation text:label="2 ">2</text:note-citation><text:note-body><text:p text:style-name="ifm_p_font.normal_size.6.93pt_mt..5mm_indent.-0.1161in_mleft.0.1161in_ifm">De productieafspraken voor vervoer bedroegen in 2015 € 97 mln (Bron: NZa). De totale productieafspraken voor de intramurale gehandicaptenzorg bedroegen in 2015 € 5,5 mld (Bron: Monitor Langdurige Zorg).</text:p></text:note-body></text:note> van de totale bedrijfsopbrengsten in de gehandicaptenzorg beslaat, illustreert dat het een klein deel van het budget betreft en er mogelijkheden zijn voor substitutie. Ook het gegeven dat de sector de jaren 2009 -2014 een gemiddeld resultaat boekte van 4,3% is daarbij relevant. Over 2015 was het resultaat 4,5% (CBS).</text:p>
      <text:p text:style-name="ifm_p_mt.3.76mm_ifm">Vraag 3 en 4</text:p>
      <text:p text:style-name="ifm_p_ifm">Hoeveel mensen hebben hun dagbesteding verloren sinds de bezuinigingen op het vervoer van en naar de dagbesteding? Bent u bereid dit uit te zoeken en de Kamer hierover te informeren? Zo neen, waarom niet?</text:p>
      <text:p text:style-name="ifm_p_ifm">Hoeveel mensen zijn gedwongen veranderd van dagbesteding vanwege de bezuinigingen op het vervoer? Bent u bereid dit uit te zoeken en de Kamer hierover te informeren? Zo neen, waarom niet?</text:p>
      <text:p text:style-name="ifm_p_mt.3.76mm_ifm">Antwoord 3 en 4</text:p>
      <text:p text:style-name="ifm_p_ifm">Cliënten hebben op grond van de Wlz recht op passende dagbesteding en passend vervoer. Het is aan instellingen om binnen het totale beschikbare budget daarvoor middelen vrij te maken. Bij de NZa zijn geen signalen bekend dat dit niet mogelijk zou zijn. Ik zie dan ook geen reden om hier nader onderzoek naar te doen.</text:p>
      <text:p text:style-name="ifm_p_mt.3.76mm_ifm">Vraag 5</text:p>
      <text:p text:style-name="ifm_p_ifm">Vindt u het wenselijk dat zorginstellingen besparen op kosten voor verschillende groepen, zoals mensen met een meervoudige beperking en mensen met gedragsproblemen samen te laten reizen, met alle risico’s van dien?</text:p>
      <text:p text:style-name="ifm_p_mt.3.76mm_ifm">Antwoord 5</text:p>
      <text:p text:style-name="ifm_p_ifm">Het is aan de zorgaanbieder om passend vervoer te regelen. Het spreekt voor zich dat eventuele gedragsproblemen daarbij meegewogen moeten worden en dat niet elke combinatie van cliënten mogelijk is.</text:p>
      <text:p text:style-name="ifm_p_mt.3.76mm_ifm">Vraag 6</text:p>
      <text:p text:style-name="ifm_p_ifm">Is het waar dat de dagbesteding vaker georganiseerd wordt op de eigen afdeling waar cliënten verblijven, omdat er minder budget is? Bent u bereid dit uit te zoeken en de Kamer hierover te informeren? Zo neen, waarom niet?</text:p>
      <text:p text:style-name="ifm_p_mt.3.76mm_ifm">Antwoord 6</text:p>
      <text:p text:style-name="ifm_p_ifm">In reactie op de eerder genomen maatregel rond vervoer heeft een deel van de instellingen de dagbesteding en het vervoer daar naar toe anders georganiseerd; in sommige gevallen centraler, op minder locaties en soms op de eigen afdeling. Het is aan aanbieders om een passend aanbod te doen, binnen het totaal beschikbare budget. Zoals ik in antwoord op vraag 2 heb aangegeven, zijn er daartoe voldoende financiële mogelijkheden. Het is aan de aanbieders om die te benutten.</text:p>
      <text:p text:style-name="ifm_p_mt.3.76mm_ifm">Vraag 7</text:p>
      <text:p text:style-name="ifm_p_ifm">Herinnert u zich uw eerdere uitspraak «Vervoer is een aanspraak waarvoor geen eigen bijdrage verschuldigd is. Het is dus niet de bedoeling dat zorginstellingen de maatregel afwentelen op de cliënt. Dat hebben wij ook expliciet aangegeven, want dan zou er geen sprake meer zijn van een verzekerde aanspraak»? Hoe verhoudt deze uitspraak zich met de constatering dat zorginstellingen een eigen bijdrage vragen voor taxiritten, terwijl dit volgens u niet is toegestaan?<text:note text:id="ID-2016Z19985-d37e103" text:note-class="footnote"><text:note-citation text:label="3 ">3</text:note-citation><text:note-body><text:p text:style-name="ifm_p_font.normal_size.6.93pt_mt..5mm_indent.-0.1161in_mleft.0.1161in_ifm">Kamerstuk 25 847, nr. 115</text:p></text:note-body></text:note></text:p>
      <text:p text:style-name="ifm_p_mt.3.76mm_ifm">Antwoord 7</text:p>
      <text:p text:style-name="ifm_p_ifm">Cliënten hebben op grond van de Wlz recht op passende dagbesteding en passend vervoer. Daarvoor mag geen eigen bijdrage worden gevraagd. Een cliënt kan een voorkeur hebben voor een andere dagbesteding met een duurdere vervoersoptie. Dan kunnen cliënt en zorginstelling afspraken maken over een eigen bijdrage.</text:p>
      <text:p text:style-name="ifm_p_mt.3.76mm_ifm">Vraag 8</text:p>
      <text:p text:style-name="ifm_p_ifm">Hoeveel zorginstellingen vragen een eigen bijdrage voor vervoer van en naar de dagbesteding? Bent u bereid dit uit te zoeken en de Kamer hierover te informeren? Zo neen, waarom niet?</text:p>
      <text:p text:style-name="ifm_p_mt.3.76mm_ifm">Antwoord 8</text:p>
      <text:p text:style-name="ifm_p_ifm">Zoals in antwoord op vraag 7 is aangegeven, kunnen instellingen afspraken maken met cliënten over een eigen bijdrage voor vervoer. Dit geldt ook voor andere aanvullende diensten die niet in het verzekerde pakket vallen. De NZa houdt hier toezicht op en volgt nauwkeurig of informatie over bijbetalingen transparant is en de regels niet worden overtreden. Cliënten en hun verwanten kunnen meldingen over onterechte betalingen doen bij het meldpunt van de NZa<text:note text:id="ID-890-d37e168" text:note-class="footnote"><text:note-citation text:label="4 ">4</text:note-citation><text:note-body><text:p text:style-name="ifm_p_font.normal_size.6.93pt_mt..5mm_indent.-0.1161in_mleft.0.1161in_ifm">https://www.nza.nl/organisatie/Contact/Meldpunt/</text:p></text:note-body></text:note>. Gezien het voorgaande, acht ik aanvullend onderzoek niet nodig.</text:p>
      <text:p text:style-name="ifm_p_mt.3.76mm_ifm">Vraag 9</text:p>
      <text:p text:style-name="ifm_p_ifm">Hoe verhoudt de bezuiniging op het vervoer van en naar de dagbesteding zich met de uitvoering van het VN-Verdrag inzake de rechtspositie van mensen met een beperking? Kunt u uw antwoord toelichten?</text:p>
      <text:p text:style-name="ifm_p_mt.3.76mm_ifm">Antwoord 9</text:p>
      <text:p text:style-name="ifm_p_ifm">Cliënten hebben op grond van de Wlz recht op passende dagbesteding en passend vervoer. Uit het NZa-onderzoek blijkt niet dat deze rechten niet geëffectueerd kunnen worden.</text:p>
      <text:p text:style-name="ifm_p_mt.3.76mm_ifm">Vraag 10</text:p>
      <text:p text:style-name="ifm_p_ifm">Hoeveel meldingen zijn bij de Nederlandse Zorgautoriteit (Nza) en bij uw ministerie terecht gekomen over de gevolgen van de bezuinigingen op het vervoer van en naar de dagbesteding? Wat is met deze meldingen gedaan?</text:p>
      <text:p text:style-name="ifm_p_mt.3.76mm_ifm">Antwoord 10</text:p>
      <text:p text:style-name="ifm_p_ifm">Tegen de gevolgen van de bezuinigingen op het vervoer is in 2013 ongeveer 150 keer een beroep gedaan op de bevoegdheid van de NZa om op grond van bijzondere omstandigheden af te wijken van haar beleid. Naar aanleiding hiervan heb ik destijds € 25 miljoen extra beschikbaar gesteld voor het vervoer van kinderen en rolstoelgebonden cliënten.</text:p>
      <text:p text:style-name="ifm_p_ifm">De signalen die de NZa in 2016 heeft ontvangen zien op de hoogte van de eigen bijdrage. Het betrof dit jaar 7 à 8 melders (over één zorgaanbieder), die de eigen bijdrage voor vervoer naar de dagbesteding te hoog vonden. Naar aanleiding hiervan heeft de NZa een interventie uitgevoerd.</text:p>
      <text:p text:style-name="ifm_p_ifm">Bij VWS zijn uit de kring van betrokken cliënten, cliëntvertegenwoordigers en instellingen diverse vragen gesteld en meldingen gedaan. In reactie daarop is informatie verstrekt over het wettelijk recht op passende dagbesteding en passend vervoer en de regels rondom eigen bijdragen. Ook zijn sommige situaties onder de aandacht gebracht van het zorgkantoor en de NZa.</text:p>
      <text:p text:style-name="ifm_p_mt.3.76mm_ifm">Vraag 11</text:p>
      <text:p text:style-name="ifm_p_ifm">Hoe verhoudt het feit dat mensen minder passende, of zelfs geen dagbesteding meer hebben zich met de zorgplicht van zorgkantoren? Waarom heeft u hier niet eerder ingegrepen?</text:p>
      <text:p text:style-name="ifm_p_mt.3.76mm_ifm">Antwoord 11</text:p>
      <text:p text:style-name="ifm_p_ifm">Cliënten hebben op grond van de Wlz recht op passende dagbesteding en passend vervoer. Uit het onderzoek blijkt volgens de NZa niet dat de zorgplicht van Wlz-uitvoerders in gevaar is.</text:p>
      <text:p text:style-name="ifm_p_mt.3.76mm_ifm">Vraag 12</text:p>
      <text:p text:style-name="ifm_p_ifm">Bent u ervan op de hoogte dat de Nza stelt dat er voldaan wordt aan minimale kwaliteitseisen? Deelt u de mening dat dit niet getuigt van goede zorg, en dat zo snel mogelijk ingegrepen moet worden om te zorgen dat zorginstellingen voldoen aan de hoogste kwaliteitseisen? Hoe gaat u dit bewerkstelligen?</text:p>
      <text:p text:style-name="ifm_p_mt.3.76mm_ifm">Antwoord 12</text:p>
      <text:p text:style-name="ifm_p_ifm">De NZa concludeert dat de minimumkwaliteit van het vervoer in de langdurige zorg niet in het geding is. Daarmee doet zij geen uitspraak over de kwaliteit van het vervoer in het algemeen. Daarnaast stelt de NZa dat uit het onderzoek niet blijkt dat de zorgplicht van Wlz-uitvoerders in gevaar is of de continuïteit van zorg gevaar loopt.</text:p>
      <text:p text:style-name="ifm_p_mt.3.76mm_ifm">Vraag 13</text:p>
      <text:p text:style-name="ifm_p_ifm">Waarom kunnen pas per 2019 nieuwe vervoerstarieven worden ingesteld? Bent u bereid deze regelgeving te versnellen? Zo neen, waarom niet?</text:p>
      <text:p text:style-name="ifm_p_mt.3.76mm_ifm">Antwoord 13</text:p>
      <text:p text:style-name="ifm_p_ifm">Ik heb de NZa gevraagd om een breed onderzoek te doen naar de bekostiging in de Wlz, waarbij voor alle kostenonderdelen bezien wordt welke aanpassingen noodzakelijk zijn. Een versnelling van dit onderzoek voor het onderdeel vervoerskosten is niet opportuun omdat dit geen zicht geeft op de toereikendheid van de tarieven als geheel. Gezien de uitkomsten van het vooronderzoek van de NZa is daar ook geen noodzaak voor.</text:p>
      <text:p text:style-name="ifm_p_mt.3.76mm_ifm">Vraag 14</text:p>
      <text:p text:style-name="ifm_p_ifm">Herinnert u zich uw eerdere uitspraken dat dagbesteding een aanspraak is, dus een recht, en het vervoer naar dagbesteding dus altijd mogelijk moet zijn? Hoe gaat u ervoor zorgen dat dit ook daadwerkelijk gebeurt? Gaat u zorginstellingen extra budget geven om te zorgen dat mensen dagbesteding en het vervoer daarnaar toe krijgen? Zo neen, waarom niet?<text:note text:id="ID-2016Z19985-d37e153" text:note-class="footnote"><text:note-citation text:label="5 ">5</text:note-citation><text:note-body><text:p text:style-name="ifm_p_font.normal_size.6.93pt_mt..5mm_indent.-0.1161in_mleft.0.1161in_ifm">Kamerstuk 25 847, nr. 115</text:p></text:note-body></text:note></text:p>
      <text:p text:style-name="ifm_p_mt.3.76mm_ifm">Antwoord 14</text:p>
      <text:p text:style-name="ifm_p_ifm">Zie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duizenden gehandicapten niet naar de dagbesteding kunnen omdat zorginstellingen onvoldoende geld krijgen</dc:title>
    <meta:user-defined meta:name="OVERHEIDop.ParlID/DC.identifier">ah-tk-20162017-890</meta:user-defined>
    <meta:user-defined meta:name="OVERHEIDop.vraagnummer">2016Z19985</meta:user-defined>
    <meta:user-defined meta:name="OVERHEIDop.aanhangselNummer">89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het lid Leijten over het bericht dat duizenden gehandicapten niet naar de dagbesteding kunnen omdat zorginstellingen onvoldoende geld krijgen</meta:user-defined>
    <meta:user-defined meta:name="DCTERMS.W3CDTF/DCTERMS.available">2016-12-28</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op.versieInformatie"/>
  </office:meta>
</office:document-meta>
</file>