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de leden <text:span text:style-name="ifm_span_font.bold_ifm">Van Veldhoven</text:span> en <text:span text:style-name="ifm_span_font.bold_ifm">Van Weyenberg</text:span> (beiden D66) aan de Minister van Economische Zaken en de Staatssecretaris van Financiën over <text:span text:style-name="ifm_span_font.italic_ifm">het bericht dat de verkoop van elektrische en hybride auto’s fors is afgenomen</text:span> (ingezonden 9 september 2016).</text:p>
      <text:p text:style-name="ifm_p_font.roman_mt.3.76mm_ifm">Mededeling van Minister <text:span text:style-name="ifm_span_font.bold_ifm">Kamp</text:span> (Economische Zaken) (ontvangen 3 oktober 2016)</text:p>
      <text:p text:style-name="ifm_p_mt.3.76mm_ifm">Vraag 1</text:p>
      <text:p text:style-name="ifm_p_ifm">Heeft u kennisgenomen van het bericht «Verkoop auto’s met stekker zakt in»?<text:note text:id="ID-2016Z16274-d37e58" text:note-class="footnote"><text:note-citation text:label="1 ">1</text:note-citation><text:note-body><text:p text:style-name="ifm_p_font.normal_size.6.93pt_mt..5mm_indent.-0.1161in_mleft.0.1161in_ifm">Teletekst, 7 september 2016</text:p></text:note-body></text:note></text:p>
      <text:p text:style-name="ifm_p_mt.3.76mm_ifm">Vraag 2</text:p>
      <text:p text:style-name="ifm_p_ifm">Hoe beoordeelt u dit bericht?</text:p>
      <text:p text:style-name="ifm_p_mt.3.76mm_ifm">Vraag 3</text:p>
      <text:p text:style-name="ifm_p_ifm">Deelt u de opvatting van de RAI Vereniging dat de terugloop in de verkoop van elektrische en hybride auto’s te wijten is aan de stijging van de bijtelling per 1 januari 2016? Zo ja, is dit het effect wat u heeft beoogd met de stijging van de bijtelling?</text:p>
      <text:p text:style-name="ifm_p_mt.3.76mm_ifm">Vraag 4</text:p>
      <text:p text:style-name="ifm_p_ifm">Deelt u de mening dat de overheid de verkoop van elektrische en hybride auto’s juist moet stimuleren, conform de moties Jan Vos c.s. en Groot?<text:note text:id="ID-2016Z16274-d37e84" text:note-class="footnote"><text:note-citation text:label="2 ">2</text:note-citation><text:note-body><text:p text:style-name="ifm_p_font.normal_size.6.93pt_mt..5mm_indent.-0.1161in_mleft.0.1161in_ifm">Kamerstuk 30 196, nr. 449</text:p></text:note-body></text:note> <text:note text:id="ID-2016Z16274-d37e92" text:note-class="footnote"><text:note-citation text:label="3 ">3</text:note-citation><text:note-body><text:p text:style-name="ifm_p_font.normal_size.6.93pt_mt..5mm_indent.-0.1161in_mleft.0.1161in_ifm">Kamerstuk 32 800, nr. 37</text:p></text:note-body></text:note> Zo nee, waaraan wijt u het dan?</text:p>
      <text:p text:style-name="ifm_p_mt.3.76mm_ifm">Vraag 5</text:p>
      <text:p text:style-name="ifm_p_ifm">Is er een verschil in de ontwikkeling van de verkoop van volledig elektrische auto’s en hybride auto’s? Zo ja, hoe kan dit verschil worden verklaard?</text:p>
      <text:p text:style-name="ifm_p_mt.3.76mm_ifm">Vraag 6</text:p>
      <text:p text:style-name="ifm_p_ifm">Hoe verklaart u het feit dat de verkoop van auto’s met een stekker in de rest van de Europese Unie wel stijgt?</text:p>
      <text:p text:style-name="ifm_p_mt.3.76mm_ifm">Vraag 7</text:p>
      <text:p text:style-name="ifm_p_ifm">Kunt u inzicht geven in de (stimulerings)maatregelen in naburige EU-lidstaten die klaarblijkelijk niet tot effect hebben dat de verkoop verlaagt maar in veel gevallen de verkoop juist verhogen? Zo nee, waarom niet?</text:p>
      <text:p text:style-name="ifm_p_mt.3.76mm_ifm">Vraag 8</text:p>
      <text:p text:style-name="ifm_p_ifm">Deelt u de mening dat het stimuleren van elektrisch vervoer bijdraagt aan zowel het halen van de klimaatdoelstellingen met betrekking tot CO<text:span text:style-name="ifm_span_font.subscript_ifm">2</text:span> als aan het gezonder maken van de lucht voor mensen in onder andere steden en woonachtig langs knelpunten op snelwegen? Zo nee, waarom niet?</text:p>
      <text:p text:style-name="ifm_p_mt.3.76mm_ifm">Vraag 9</text:p>
      <text:p text:style-name="ifm_p_ifm">Hoe verhoudt zich deze terugloop van het aantal verkochte schone auto’s met het halen van de voor Nederland geldende klimaatdoelstellingen met betrekking tot CO<text:span text:style-name="ifm_span_font.subscript_ifm">2</text:span> en tot de doelstellingen uit het Energieakkoord? Deelt u de mening dat verschoning van het Nederlandse wagenpark hier een substantiële bijdrage aan kan leveren?</text:p>
      <text:p text:style-name="ifm_p_mt.3.76mm_ifm">Vraag 10</text:p>
      <text:p text:style-name="ifm_p_ifm">Hoe verhoudt zich voorts deze terugloop van het aantal verkochte auto’s met het behalen van de door de Wereld Gezondheidsorganisatie (WHO) als «gezond» aangemerkte luchtkwaliteitsniveaus in heel Nederland? Deelt u de mening dat verschoning van het Nederlandse wagenpark hier een substantiële bijdrage aan kan leveren?</text:p>
      <text:p text:style-name="ifm_p_mt.3.76mm_ifm">Vraag 11</text:p>
      <text:p text:style-name="ifm_p_ifm">Is dit bericht reden voor u om staand beleid aan te passen of nieuw beleid te initiëren? Zo ja, hoe zal dit eruit zien? Zo nee, waarom niet en hoe verhoudt zich dit tot de eerder genoemde moties?</text:p>
      <text:h text:style-name="ifm_p_font.bold_mt.5.08mm_page.keep-with-next_ifm" text:outline-level="2">Mededeling</text:h>
      <text:p text:style-name="ifm_p_mt.4.23mm_ifm">Hierbij meld ik uw Kamer dat de beantwoording van de vragen inzake de afname van de verkoop van hybride en volledig elektrische auto’s vanwege voor de beantwoording benodigd interdepartementaal overleg niet binnen de reguliere termijn naar u kan worden verzonden.</text:p>
      <text:p text:style-name="ifm_p_ifm">Ik streef ernaar de beantwoording tijdig voor het Algemeen Overleg Elektrisch Vervoer op 13 oktober a.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Veldhoven en Van Weyenberg over het bericht dat de verkoop van elektrische en hybride auto’s fors is afgenomen</dc:title>
    <meta:user-defined meta:name="OVERHEIDop.ParlID/DC.identifier">ah-tk-20162017-89</meta:user-defined>
    <meta:user-defined meta:name="OVERHEIDop.vraagnummer">2016Z16274</meta:user-defined>
    <meta:user-defined meta:name="OVERHEIDop.aanhangselNummer">89</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Uitstel beantwoording vragen van de leden Van Veldhoven en Van Weyenberg over het bericht dat de verkoop van elektrische en hybride auto’s fors is afgenom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Weg</meta:user-defined>
    <meta:user-defined meta:name="OVERHEIDop.versieInformatie"/>
  </office:meta>
</office:document-meta>
</file>