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Pia Dijkstra</text:span> (D66) aan de Minister van Volksgezondheid, Welzijn en Sport over <text:span text:style-name="ifm_span_font.italic_ifm">de kwaliteit in de hoorzorg</text:span> (ingezonden 15 december 2016).</text:p>
      <text:p text:style-name="ifm_p_font.roman_mt.3.76mm_ifm">Antwoord van Minister <text:span text:style-name="ifm_span_font.bold_ifm">Schippers</text:span> (Volksgezondheid, Welzijn en Sport) (ontvangen 27 december 2016).</text:p>
      <text:p text:style-name="ifm_p_mt.3.76mm_ifm">Vraag 1, 2, 3 en 4</text:p>
      <text:p text:style-name="ifm_p_ifm">In 2013 is er een nieuw vergoedingssysteem ingevoerd binnen de hoorzorg; bent u bekend met de kritiek die ontstaan is op dit nieuwe vergoeding systeem?<text:note text:id="ID-2016Z24022-d37e58" text:note-class="footnote"><text:note-citation text:label="1 ">1</text:note-citation><text:note-body><text:p text:style-name="ifm_p_font.normal_size.6.93pt_mt..5mm_indent.-0.1161in_mleft.0.1161in_ifm">https://www.hoorwijzer.nl/vergoedingen/ontwikkelingen/alles-over-veranderingen-in-vergoedingen-hoorhulpmiddelen.html</text:p></text:note-body></text:note> 
         <text:note text:id="ID-2016Z24022-d37e66" text:note-class="footnote"><text:note-citation text:label="2 ">2</text:note-citation><text:note-body><text:p text:style-name="ifm_p_font.normal_size.6.93pt_mt..5mm_indent.-0.1161in_mleft.0.1161in_ifm">http://www.stichtinghoormij.nl/items/nl-nl/nieuws/voor-iedereen/oproep-red-de-hoorzorg</text:p></text:note-body></text:note>
         <text:note text:id="ID-2016Z24022-d37e74" text:note-class="footnote"><text:note-citation text:label="3 ">3</text:note-citation><text:note-body><text:p text:style-name="ifm_p_font.normal_size.6.93pt_mt..5mm_indent.-0.1161in_mleft.0.1161in_ifm">http://radar.avrotros.nl/uitzendingen/gemist/05-12-2016/hoortoestellen-1/</text:p></text:note-body></text:note></text:p>
      <text:p text:style-name="ifm_p_ifm">In hoeverre klopt het dat sinds de invoering van dit nieuwe systeem de prijzen van de toestellen zijn gedaald? Kunt u aangeven hoeveel de gemiddelde daling is?</text:p>
      <text:p text:style-name="ifm_p_ifm">Deelt u de mening dat deze lage vergoeding drukt op de kwaliteit die wordt verstrekt rondom de hoorzorg, terwijl juist deze kwaliteit van zorg rondom het product zorgt voor juist gebruik en optimaal effect?</text:p>
      <text:p text:style-name="ifm_p_ifm">Deelt u de mening dat er door de nieuwe vergoeding een prikkel in het basispakket is gekomen om op een «low-care-high-volume» te gaan werken? Deelt u de mening dat dit onwenselijk is en niet ten goede komt aan de kwaliteit? Zo nee, waarom niet?</text:p>
      <text:p text:style-name="ifm_p_mt.3.76mm_ifm">Antwoord 1, 2, 3 en 4</text:p>
      <text:p text:style-name="ifm_p_ifm">Ik heb het nieuwe vergoedingsysteem voor hoorhulpmiddelen door het Zorginstituut laten evalueren en u daarover geïnformeerd met mijn brief van 15 juni 2015<text:note text:id="ID-888-d37e84" text:note-class="footnote"><text:note-citation text:label="4 ">4</text:note-citation><text:note-body><text:p text:style-name="ifm_p_font.normal_size.6.93pt_mt..5mm_indent.-0.1161in_mleft.0.1161in_ifm">Kamerstuk 29 689, nr. 622</text:p></text:note-body></text:note>. Uit de evaluatie bleek dat de tevredenheid van gebruikers over de kwaliteit van zorg over het algemeen gelijk is gebleven en op sommige onderdelen is toegenomen. Door de prijsdaling is de gemiddelde eigen bijdrage met de helft gedaald ten opzichte van de eigen betalingen in het oude vergoedingssysteem. Met het keuzeprotocol kon nagenoeg iedere slechthorende goed geholpen worden. De evaluatie gaf aan dat nog verbeteringen mogelijk zijn. Daar wordt door het veld nu aan gewerkt.</text:p>
      <text:p text:style-name="ifm_p_mt.3.76mm_ifm">Vraag 5</text:p>
      <text:p text:style-name="ifm_p_ifm">Bent u bereid om met de branche in overleg te gaan om ervoor te zorgen dat het hoorhulpmiddelenprotocol versie 2.0 omarmd wordt door alle organisaties, zorgverzekeraars en audiciens zodat er gezamenlijk aan verbeteringen wordt gewerkt? Zo nee, waarom niet?</text:p>
      <text:p text:style-name="ifm_p_mt.3.76mm_ifm">Antwoord 5</text:p>
      <text:p text:style-name="ifm_p_ifm">Ik streef er naar dat in de hulpmiddelenzorg gewerkt wordt volgens richtlijnen en protocollen. Daarom vind ik het initiatief van al deze organisaties zeer positief en een voorbeeld voor anderen sectoren. Zolang deze partijen constructief met elkaar in gesprek blijven over verbetering aan het protocol, lijkt een door mij georganiseerd overleg op dit momen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kwaliteit in de hoorzorg</dc:title>
    <meta:user-defined meta:name="OVERHEIDop.ParlID/DC.identifier">ah-tk-20162017-888</meta:user-defined>
    <meta:user-defined meta:name="OVERHEIDop.vraagnummer">2016Z24022</meta:user-defined>
    <meta:user-defined meta:name="OVERHEIDop.aanhangselNummer">88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Pia Dijkstra over de kwaliteit in de hoorzorg</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