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de leden <text:span text:style-name="ifm_span_font.bold_ifm">Van Nispen</text:span> en <text:span text:style-name="ifm_span_font.bold_ifm">Van Bommel</text:span> (beiden SP) aan de Minister van Buitenlandse Zaken over <text:span text:style-name="ifm_span_font.italic_ifm">het gebruik van Nederlandse ambassades in het buitenland</text:span> (ingezonden 3 november 2016).</text:p>
      <text:p text:style-name="ifm_p_font.roman_mt.3.76mm_ifm">Antwoord van Minister <text:span text:style-name="ifm_span_font.bold_ifm">Koenders</text:span> (Buitenlandse Zaken) (ontvangen 27 december 2016).</text:p>
      <text:p text:style-name="ifm_p_mt.3.76mm_ifm">Vraag 1</text:p>
      <text:p text:style-name="ifm_p_ifm">Wat is uw reactie op het artikel «Verlovingsfeest krijgt staartje. Van der Steur viert verloving in rijksgebouw»?<text:note text:id="ID-2016Z20290-d37e61" text:note-class="footnote"><text:note-citation text:label="1 ">1</text:note-citation><text:note-body><text:p text:style-name="ifm_p_font.normal_size.6.93pt_mt..5mm_indent.-0.1161in_mleft.0.1161in_ifm">Telegraaf, 2 november 2016</text:p></text:note-body></text:note></text:p>
      <text:p text:style-name="ifm_p_mt.3.76mm_ifm">Antwoord 1</text:p>
      <text:p text:style-name="ifm_p_ifm">Er was geen sprake van een verlovingsfeest in een rijksgebouw.</text:p>
      <text:p text:style-name="ifm_p_mt.3.76mm_ifm">Vraag 2</text:p>
      <text:p text:style-name="ifm_p_ifm">Welke regels gelden er voor het gebruik van ambassadegebouwen in het buitenland?</text:p>
      <text:p text:style-name="ifm_p_mt.3.76mm_ifm">Antwoord 2</text:p>
      <text:p text:style-name="ifm_p_ifm">In algemene zin worden ambassadegebouwen en/of residenties gebruikt voor door de ambassades en/of permanente vertegenwoordigingen in het kader van hun taakopdracht geïnitieerde activiteiten.</text:p>
      <text:p text:style-name="ifm_p_ifm">Afhankelijk van de praktische mogelijkheden en lokale omstandigheden wordt daarnaast in het kader van de moderne diplomatie en de zichtbaarheid van het Koninkrijk der Nederlanden ook het gebruik door derden – dwz, externe partijen die geen onderdeel uitmaken van de rijksoverheid – van ambassadegebouwen en/of residenties aangemoedigd. Algemeen uitgangspunt is dat de evenementen in beginsel kostendekkend dienen te zijn en dat de residentie niet beschikbaar is voor privédoeleinden.</text:p>
      <text:p text:style-name="ifm_p_ifm">Uitgangspunt daarbij is dat er altijd sprake moet zijn van activiteiten die invulling geven aan eerdergenoemde zichtbaarheid van het Koninkrijk der Nederlanden op economisch, cultureel en maatschappelijk gebied dan wel activiteiten die uitdrukking geven aan de bilaterale betrekkingen tussen het Koninkrijk der Nederlanden en Frankrijk. De residentie in Parijs wordt in dit opzicht veelvuldig benut.</text:p>
      <text:p text:style-name="ifm_p_mt.3.76mm_ifm">Vraag 3</text:p>
      <text:p text:style-name="ifm_p_ifm">Was er in dit specifieke geval sprake van dat invulling werd gegeven aan Frans-Nederlandse betrekkingen, op grond waarvan niet betaald zou hoeven worden voor privégebruik?</text:p>
      <text:p text:style-name="ifm_p_mt.3.76mm_ifm">Antwoord 3</text:p>
      <text:p text:style-name="ifm_p_ifm">In het onderhavige geval betrof het een fondsenwervingsactiviteit van het Nationaal Muziekinstrumentenfonds door tussenkomst van de heer van der Steur die daarvoor ook zijn Franse collega Minister Cazeneuve had uitgenodigd. Ook zonder tussenkomst van de heer Van der Steur zou, gelet op het gestelde onder het antwoord op vraag 2, de activiteit plaats hebben kunnen vinden.</text:p>
      <text:p text:style-name="ifm_p_mt.3.76mm_ifm">Vraag 4</text:p>
      <text:p text:style-name="ifm_p_ifm">Is het ontstane beeld juist dat de Minister van Veiligheid en Justitie hier gratis gebruik van kon maken en dat ieder ander, burger of ondernemer, tegen betaling deze locatie moet huren? Met andere woorden, kan iedere Nederlander op dezelfde voorwaarden als de Minister gebruik maken van een Nederlandse ambassade in het buitenland voor privéaangelegenheden? Zo niet, waarom niet? Op basis waarvan is dit onderscheid gerechtvaardigd?</text:p>
      <text:p text:style-name="ifm_p_mt.3.76mm_ifm">Antwoord 4</text:p>
      <text:p text:style-name="ifm_p_ifm">Het beeld is niet juist. Iedereen binnen de kaders zoals genoemd in het antwoord op vraag 2 had voor deze activiteit gebruik kunnen maken van de resid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Bommel over het gebruik van Nederlandse ambassades in het buitenland</dc:title>
    <meta:user-defined meta:name="OVERHEIDop.ParlID/DC.identifier">ah-tk-20162017-887</meta:user-defined>
    <meta:user-defined meta:name="OVERHEIDop.vraagnummer">2016Z20290</meta:user-defined>
    <meta:user-defined meta:name="OVERHEIDop.aanhangselNummer">88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M. van Nispen</meta:user-defined>
    <meta:user-defined meta:name="OVERHEIDop.ontvanger">A.G. Koenders</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de leden Van Nispen en Van Bommel over het gebruik van Nederlandse ambassades in het buitenland</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op.versieInformatie"/>
  </office:meta>
</office:document-meta>
</file>