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Ouwehand</text:span> (PvdD) aan de Staatssecretaris van Economische Zaken en de Minister van Volksgezondheid, Welzijn en Sport over <text:span text:style-name="ifm_span_font.italic_ifm">het gevaarlijke landbouwgif buprofezin</text:span> (ingezonden 29 november 2016).</text:p>
      <text:p text:style-name="ifm_p_font.roman_mt.3.76mm_ifm">Antwoord van Staatssecretaris <text:span text:style-name="ifm_span_font.bold_ifm">Van Dam</text:span> (Economische Zaken) (ontvangen 27 december 2016).</text:p>
      <text:p text:style-name="ifm_p_mt.3.76mm_ifm">Vraag 1</text:p>
      <text:p text:style-name="ifm_p_ifm">Kunt u bevestigen dat de Europese Unie het bestrijdingsmiddel buprofezin gaat verbieden voor toepassing op eetbare gewassen, omdat er in met buprofezin besmette producten bij de bereiding de erkende kankerverwekkende stof aniline ontstaat?<text:note text:id="ID-2016Z22491-d37e58" text:note-class="footnote"><text:note-citation text:label="1 ">1</text:note-citation><text:note-body><text:p text:style-name="ifm_p_font.normal_size.6.93pt_mt..5mm_indent.-0.1161in_mleft.0.1161in_ifm">«Commission finally says pesticide buprofezin cannot be used on food crops», ENDS Europe DAILY, 7 november 2016 (http://www.endseurope.com/article/47572/commission-finally-says-pesticide-buprofezin-cannot-be-used-on-food-crops)</text:p></text:note-body></text:note></text:p>
      <text:p text:style-name="ifm_p_mt.3.76mm_ifm">Antwoord 1</text:p>
      <text:p text:style-name="ifm_p_ifm">Nee, dat kan ik niet omdat de Europese Commissie (EC) (nog) geen besluit heeft genomen om goedkeuring van buprofezin aan te passen. Zie verder het antwoord op vraag 4.</text:p>
      <text:p text:style-name="ifm_p_mt.3.76mm_ifm">Vraag 2</text:p>
      <text:p text:style-name="ifm_p_ifm">Kunt u bevestigen dat het bewust toevoegen van een kankerverwekkende stof aan voedingsproducten niet toegestaan is in Europa?</text:p>
      <text:p text:style-name="ifm_p_mt.3.76mm_ifm">Antwoord 2</text:p>
      <text:p text:style-name="ifm_p_ifm">Op grond van de Europese levensmiddelenwetgeving is het niet toegestaan om bijvoorbeeld een voedseladditief, dat als kankerverwekkend wordt geclassificeerd, bewust aan een voedingsproduct toe te voegen.</text:p>
      <text:p text:style-name="ifm_p_mt.3.76mm_ifm">Vraag 3</text:p>
      <text:p text:style-name="ifm_p_ifm">Kunt u bevestigen dat er van kankerverwekkende stoffen geen veilige dosis bestaat, en dat het gebruik ervan in eetbare gewassen dan ook altijd risico’s oplevert?</text:p>
      <text:p text:style-name="ifm_p_mt.3.76mm_ifm">Antwoord 3</text:p>
      <text:p text:style-name="ifm_p_ifm">Verordening (EG) nr.1107/2009 betreffende het op de markt brengen van gewasbeschermingsmiddelen bevat eisen en voorwaarden voor het goedkeuren van werkzame stoffen en de procedure die hiervoor gevolgd moet worden. De Europese Commissie (EC) is bevoegd werkzame stoffen goed te keuren, waarbij de EFSA (European Food and and Safety Authority) adviseert. De EC heeft recent (nog) geen besluit genomen over een aanpassing van de goedkeuring van buprofezin. Het is mij bekend dat de EC aan EFSA een advies heeft gevraagd aangaande buprofezin en in relatie met de stof aniline. Hierover zal dan in het betreffende permanente comité met de experts vanuit de lidstaten het gesprek worden gevoerd.</text:p>
      <text:p text:style-name="ifm_p_mt.3.76mm_ifm">Vraag 4</text:p>
      <text:p text:style-name="ifm_p_ifm">Kunt u uitleggen hoe het kan gebeuren dat, terwijl dit landbouwgif in de Europese Unie wordt verboden (een proces dat al jaren loopt), in Nederland het College voor de toelating van gewasbeschermingsmiddelen en biociden (Ctgb) nu zeer recent een toelating heeft gegeven voor ditzelfde landbouwgif<text:note text:id="ID-2016Z22491-d37e84" text:note-class="footnote"><text:note-citation text:label="2 ">2</text:note-citation><text:note-body><text:p text:style-name="ifm_p_font.normal_size.6.93pt_mt..5mm_indent.-0.1161in_mleft.0.1161in_ifm">http://www.ctgb.nl/toelatingen/toelating?id=15154</text:p></text:note-body></text:note> voor gebruik in voedselgewassen (tomaat, komkommer, aubergine)? Was u van de aanvraag voor toelating op de hoogte? Heeft het Ctgb overleg met u gezocht over deze aanvraag voor toelating voor een bestrijdingsmiddel dat wegens volksgezondheidsrisico’s op de nominatie stond en staat om verboden te worden in Europees verband?</text:p>
      <text:p text:style-name="ifm_p_mt.3.76mm_ifm">Antwoord 4</text:p>
      <text:p text:style-name="ifm_p_ifm">Het Ctgb – de Nederlandse toelatingsautoriteit – is een zelfstandig bestuursorgaan dat aanvragen toetst volgens Europees geharmoniseerde beoordelingsmethodieken en besluiten neemt op basis van de op dat moment vigerende regelgeving. Dit geldt ook voor het onlangs toegelaten gewasbeschermingsmiddel op basis van de werkzame stof buprofezin. Buprofezin is een stof die door de EC geplaatst is als goedgekeurde stof voor toepassing in een gewasbeschermingsmiddel. Als de EC de goedkeuring aanpast, dan zal het Ctgb uiteraard ook de toelatingen van de betreffende toepassingen op basis van deze stof daarop aanpassen of zullen de toepassingen in hun geheel vervallen.</text:p>
      <text:p text:style-name="ifm_p_mt.3.76mm_ifm">Vraag 5, 6, 7 en 8</text:p>
      <text:p text:style-name="ifm_p_ifm">Deelt u de mening dat, wanneer er twijfels rijzen over de effecten van een bepaalde stof, op nationaal dan wel op Europees niveau, eventuele toelatingsprocedures van deze stof dan opgeschort zouden moeten worden totdat er een conclusie aan die twijfels is verbonden, zoals een eventueel verbod op de stof of het middel? Zo ja, welke consequenties verbindt u daaraan en op welke wijze gaat u voorkomen dat er in de toekomst weer bestrijdingsmiddelen nationaal worden toegelaten die op de nominatie staan om in Europees verband verboden te worden?</text:p>
      <text:p text:style-name="ifm_p_ifm">Deelt u de mening dat dit kankerverwekkende bestrijdingsmiddel niet gebruikt zou mogen worden, en dus ook niet in Nederland toegelaten mag zijn?</text:p>
      <text:p text:style-name="ifm_p_ifm">Deelt u de mening dat het gebruik van landbouwgif niet mag leiden tot volksgezondheidsrisico’s?</text:p>
      <text:p text:style-name="ifm_p_ifm">Op welke wijze gaat u ingrijpen om het gebruik van dit gevaarlijke landbouwgif in Nederland te voorkomen en om de toelating van dit middel te laten intrekken?</text:p>
      <text:p text:style-name="ifm_p_mt.3.76mm_ifm">Antwoord 5, 6, 7 en 8</text:p>
      <text:p text:style-name="ifm_p_ifm">De Verordening (EG) nr.1107/2009 bevat ook eisen en voorwaarden voor het toelaten van gewasbeschermingsmiddelen en de procedure die hiervoor gevolgd moet worden door de toelatingsautoriteit in de lidstaten. Het Ctgb toetst aanvragen volgens Europees geharmoniseerde beoordelingsmethodieken. Als uit deze toets blijkt dat er geen onaanvaardbare risico’s zijn voor mens, dier en milieu, zal het Ctgb besluiten een gewasbeschermingsmiddel toe te laten. Als de EC de goedkeuring aanpast, dan zal het Ctgb uiteraard ook de toelatingen van de betreffende toepassingen op basis van deze stof daarop aanpassen of zullen de toepassingen in hun geheel vervallen. Dit geldt ook voor gewasbeschermingsmiddelen op basis van de werkzame stof buprofez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gevaarlijke landbouwgif buprofezin</dc:title>
    <meta:user-defined meta:name="OVERHEIDop.ParlID/DC.identifier">ah-tk-20162017-885</meta:user-defined>
    <meta:user-defined meta:name="OVERHEIDop.vraagnummer">2016Z22491</meta:user-defined>
    <meta:user-defined meta:name="OVERHEIDop.aanhangselNummer">885</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6-12-27</meta:user-defined>
    <meta:user-defined meta:name="OVERHEID.StatenGeneraal/DC.creator">Tweede Kamer der Staten-Generaal</meta:user-defined>
    <dc:language>nl</dc:language>
    <meta:user-defined meta:name="DCTERMS.alternative"/>
    <meta:user-defined meta:name="DC.title">Antwoord op vragen van het lid Ouwehand over het gevaarlijke landbouwgif buprofezin</meta:user-defined>
    <meta:user-defined meta:name="DCTERMS.W3CDTF/DCTERMS.available">2016-12-28</meta:user-defined>
    <meta:user-defined meta:name="OVERHEIDop.publicationName">Kamervragen (Aanhangsel)</meta:user-defined>
    <meta:user-defined meta:name="OVERHEID.Organisatietype/OVERHEID.organisationType">staten generaal</meta:user-defined>
    <meta:user-defined meta:name="DCTERMS.W3CDTF/DCTERMS.issued">2016-12-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