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3</text:p>
      <text:p text:style-name="ifm_p_font.roman_mt.3.76mm_ifm">Vragen van het lid <text:span text:style-name="ifm_span_font.bold_ifm">Kooiman</text:span> (SP) aan de Staatssecretaris van Veiligheid en Justitie over <text:span text:style-name="ifm_span_font.italic_ifm">reclasseringsmedewerkers die de regels overtreden</text:span> (ingezonden 30 november 2016).</text:p>
      <text:p text:style-name="ifm_p_font.roman_mt.3.76mm_ifm">Mededeling van Staatssecretaris <text:span text:style-name="ifm_span_font.bold_ifm">Dijkhoff</text:span> (Veiligheid en Justitie) (ontvangen 27 december 2016).</text:p>
      <text:p text:style-name="ifm_p_mt.3.76mm_ifm">Vraag 1</text:p>
      <text:p text:style-name="ifm_p_ifm">Wat is uw reactie op het bericht dat reclasseringsmedewerkers de regels overtreden door er een contante handel op na te houden in door taakgestraften gemaakte meubels?<text:note text:id="ID-2016Z22667-d37e58" text:note-class="footnote"><text:note-citation text:label="1 ">1</text:note-citation><text:note-body><text:p text:style-name="ifm_p_font.normal_size.6.93pt_mt..5mm_indent.-0.1161in_mleft.0.1161in_ifm">http://www.ad.nl/dossier-den-haag/gesjoemel-bij-reclassering-met-steigerhouten-meubels~ae9bd7aa/</text:p></text:note-body></text:note></text:p>
      <text:p text:style-name="ifm_p_mt.3.76mm_ifm">Vraag 2</text:p>
      <text:p text:style-name="ifm_p_ifm">Welke regels gelden er voor de handel in door taakgestraften gemaakte meubels, met name waar het gaat om de rol van de reclassering? Waren deze regels voldoende bekend bij de medewerkers?</text:p>
      <text:p text:style-name="ifm_p_mt.3.76mm_ifm">Vraag 3</text:p>
      <text:p text:style-name="ifm_p_ifm">Is het juist dat sinds 2013 aankopen bij de reclassering enkel nog via de pin mogen plaatsvinden? Zo ja, hoe verklaart u het gegeven dat er toch aankopen zijn gedaan zonder pin en zonder bonnetje?</text:p>
      <text:p text:style-name="ifm_p_mt.3.76mm_ifm">Vraag 4</text:p>
      <text:p text:style-name="ifm_p_ifm">In hoeverre wordt toezicht gehouden op deze handel en in hoeverre wordt bij overtreding van de regels gehandhaafd? Kan hier uitgebreid op in worden gegaan?</text:p>
      <text:p text:style-name="ifm_p_mt.3.76mm_ifm">Vraag 5</text:p>
      <text:p text:style-name="ifm_p_ifm">Hebt u kennis kunnen nemen van de opname waaruit blijkt dat reclasseringspersoneel sjoemelt met de regels? Wat is uw reactie daarop? Welke consequenties verbindt u hieraan?</text:p>
      <text:p text:style-name="ifm_p_mt.3.76mm_ifm">Vraag 6</text:p>
      <text:p text:style-name="ifm_p_ifm">Zal er nieuw onderzoek worden gedaan naar aanleiding van deze nieuwe informatie? Zo nee, waarom niet? Zo ja, worden daar ook de eerdere meldingen van de klokkenluiders bij betrokken en hoe daarmee is omgegaan (ook wat betreft de meldingen uit 2010 tot en met 2014)?</text:p>
      <text:p text:style-name="ifm_p_mt.3.76mm_ifm">Vraag 7</text:p>
      <text:p text:style-name="ifm_p_ifm">Wat vindt u van de wijze waarop in voorgaande jaren is omgegaan met de drie klokkenluiders?</text:p>
      <text:p text:style-name="ifm_p_mt.3.76mm_ifm">Vraag 8</text:p>
      <text:p text:style-name="ifm_p_ifm">Klopt het dat de Expertgroep Klokkenluiders tussen 2012 en 2014 herhaaldelijk bij Reclassering Nederland heeft aangedrongen op een second-opinion, maar dat dit verzoek is afgewezen? Zo nee, waarom niet? Zo ja, wat waren de redenen om deze af te wijzen en wat is uw reactie daarop?</text:p>
      <text:p text:style-name="ifm_p_mt.3.76mm_ifm">Vraag 9</text:p>
      <text:p text:style-name="ifm_p_ifm">Indien blijkt dat betreffende klokkenluiders al die tijd gelijk hebben gehad, bent u dan bereid om hen te rehabiliteren door bijvoorbeeld een schadevergoeding? Zo nee, waarom niet?</text:p>
      <text:p text:style-name="ifm_p_mt.3.76mm_ifm">Vraag 10</text:p>
      <text:p text:style-name="ifm_p_ifm">In hoeverre ziet u in deze zaak een rol weggelegd voor het Huis voor Klokkenluiders? Kunt u uw antwoord toelicht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reclasseringsmedewerkers die d regels overtreden (ingezonden 30 nov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reclasseringsmedewerkers die de regels overtreden</dc:title>
    <meta:user-defined meta:name="OVERHEIDop.ParlID/DC.identifier">ah-tk-20162017-883</meta:user-defined>
    <meta:user-defined meta:name="OVERHEIDop.vraagnummer">2016Z22667</meta:user-defined>
    <meta:user-defined meta:name="OVERHEIDop.aanhangselNummer">883</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Uitstel beantwoording vragen van het lid Kooiman over reclasseringsmedewerkers die de regels overtreden</meta:user-defined>
    <meta:user-defined meta:name="DCTERMS.W3CDTF/DCTERMS.available">2016-12-28</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