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de leden <text:span text:style-name="ifm_span_font.bold_ifm">Van Nispen</text:span> (SP) en <text:span text:style-name="ifm_span_font.bold_ifm">Segers</text:span> (ChristenUnie) aan de Minister van Veiligheid en Justitie over <text:span text:style-name="ifm_span_font.italic_ifm">het betrekken van de pilot «spreekuurrechter» bij het onderzoek naar de haalbaarheid en inpasbaarheid in de reguliere rechtspraak van een vrederechter</text:span> (ingezonden 13 december 2016).</text:p>
      <text:p text:style-name="ifm_p_font.roman_mt.3.76mm_ifm">Antwoord van Minister <text:span text:style-name="ifm_span_font.bold_ifm">Van der Steur</text:span> (Veiligheid en Justitie) (ontvangen 23 december 2016).</text:p>
      <text:p text:style-name="ifm_p_mt.3.76mm_ifm">Vraag 1</text:p>
      <text:p text:style-name="ifm_p_ifm">Bent u op de hoogte van het feit dat in het kader van een wetenschappelijk onderzoek op projectbasis een zogenaamde «spreekuurrechter» actief is geworden bij de rechtbank Noord Nederland?</text:p>
      <text:p text:style-name="ifm_p_mt.3.76mm_ifm">Antwoord 1</text:p>
      <text:p text:style-name="ifm_p_ifm">Ja. Ik heb hieraan aandacht besteed in mijn schriftelijke antwoorden op mondelinge vragen over dit onderwerp tijdens de begrotingsbehandeling van mijn ministerie op 30 november jl. (vraag 123).</text:p>
      <text:p text:style-name="ifm_p_mt.3.76mm_ifm">Vraag 2</text:p>
      <text:p text:style-name="ifm_p_ifm">Bent u ervan op de hoogte van het feit dat dit project, anders dan eerdere projecten zoals de Burenrechter en e-Kantonrechter, is bedacht, geïnitieerd en in uitvoering gebracht door een zeer ervaren rechter?</text:p>
      <text:p text:style-name="ifm_p_mt.3.76mm_ifm">Antwoord 2</text:p>
      <text:p text:style-name="ifm_p_ifm">Bij het initiëren en uitvoeren van projecten in de rechtspraak zijn altijd ervaren rechters betrokken. Dit is essentieel en een voorwaarde om een project uitvoerbaar te maken en een kans van slagen te geven.</text:p>
      <text:p text:style-name="ifm_p_mt.3.76mm_ifm">Vraag 3</text:p>
      <text:p text:style-name="ifm_p_ifm">Gaat u deze proef met rechtszaken waarin burgers en bedrijven snel op het spreekuur van de rechter kunnen komen (een nieuwe, snelle, laagdrempelige en goedkope procedure) ook met bijzondere belangstelling volgen?</text:p>
      <text:p text:style-name="ifm_p_mt.3.76mm_ifm">Antwoord 3</text:p>
      <text:p text:style-name="ifm_p_ifm">De proef past goed in het streven van de Rechtspraak om het maatschappelijk effect van rechtspraak te vergroten. Ik zal de proef met belangstelling volgen.</text:p>
      <text:p text:style-name="ifm_p_mt.3.76mm_ifm">Vraag 4</text:p>
      <text:p text:style-name="ifm_p_ifm">Nu de motie-Segers c.s. (Kamerstuk 34 550-VI, nr. 65) over de haalbaarheid van een vrederechter is aangenomen, en u reeds heeft laten weten te kijken naar ervaringen in België en Frankrijk, betrekt u daarbij ook de ervaringen die nu reeds in Nederland zijn opgedaan met de spreekuurrechter, nu de spreekuurrechter in Noord Nederland mede geïnspireerd is op het model van de vrederechter en beoogt rechtzoekenden een snelle, laagdrempelige en goedkope procedure te bieden?</text:p>
      <text:p text:style-name="ifm_p_mt.3.76mm_ifm">Antwoord 4</text:p>
      <text:p text:style-name="ifm_p_ifm">Ik heb in reactie op de motie aangegeven dat ik het Wetenschappelijk Onderzoek- en Documentatiecentrum (WODC) vraag om te onderzoeken wat de ontwikkelingen in België en Frankrijk zijn en wat bruikbaar zou kunnen zijn voor het Nederlandse rechtsbestel.</text:p>
      <text:p text:style-name="ifm_p_ifm">Ik heb daarbij tevens aangegeven dat het onderzoek in nauw overleg met de Raad voor rechtspraak wordt vormgegeven. In de uiteindelijke afweging over wat bruikbaar zou kunnen zijn voor het Nederlandse rechtsbestel zullen ook ervaringen van de rechtspraak met lopende pilots worden betrokken.</text:p>
      <text:p text:style-name="ifm_p_mt.3.76mm_ifm">Vraag 5</text:p>
      <text:p text:style-name="ifm_p_ifm">Op welke manier gaat u laten onderzoeken welke lessen kunnen worden getrokken uit de positieve ervaringen die door de spreekuurrechter worden opgedaan, maar ook welke knelpunten er mogelijk zijn? Bent u bereid dit project, en de initiator, expliciet in het onderzoek naar de vrederechter te betrekken? Zo ja, op welke wijze? Zo niet, waarom niet?</text:p>
      <text:p text:style-name="ifm_p_mt.3.76mm_ifm">Antwoord 5</text:p>
      <text:p text:style-name="ifm_p_ifm">Het is nog niet bekend op welke wijze het onderzoek als bedoeld in de motie zal worden vormgegeven. De pilot spreekuurrechter zal in elk geval door de Rechtspraak zelf worden geëvalueerd en onderdeel uitmaken van de bredere afweging wat bruikbaar zou kunnen zijn voor het Nederlandse rechtsbe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Segers over het betrekken van de pilot ‘spreekuurrechter’ bij het onderzoek naar de haalbaarheid en inpasbaarheid in de reguliere rechtspraak van een vrederechter</dc:title>
    <meta:user-defined meta:name="OVERHEIDop.ParlID/DC.identifier">ah-tk-20162017-877</meta:user-defined>
    <meta:user-defined meta:name="OVERHEIDop.vraagnummer">2016Z23811</meta:user-defined>
    <meta:user-defined meta:name="OVERHEIDop.aanhangselNummer">877</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de leden Van Nispen en Segers over het betrekken van de pilot ‘spreekuurrechter’ bij het onderzoek naar de haalbaarheid en inpasbaarheid in de reguliere rechtspraak van een vrederechter</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