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Van Bommel</text:span> (SP) aan de Minister van Buitenlandse Zaken over <text:span text:style-name="ifm_span_font.italic_ifm">een politie-inval in het hoofdkwartier van de Ahmadiyya Moslim Gemeenschap in Rabwah, Pakistan</text:span> (ingezonden 9 december 2016).</text:p>
      <text:p text:style-name="ifm_p_font.roman_mt.3.76mm_ifm">Antwoord van Minister <text:span text:style-name="ifm_span_font.bold_ifm">Koenders</text:span> (Buitenlandse Zaken) (ontvangen 23 december 2016)</text:p>
      <text:p text:style-name="ifm_p_mt.3.76mm_ifm">Vraag 1</text:p>
      <text:p text:style-name="ifm_p_ifm">Kent u het bericht «Pakistan arrests 4 Ahmadis during Rabwah Raid»?<text:note text:id="ID-2016Z23603-d37e58" text:note-class="footnote"><text:note-citation text:label="1 ">1</text:note-citation><text:note-body><text:p text:style-name="ifm_p_font.normal_size.6.93pt_mt..5mm_indent.-0.1161in_mleft.0.1161in_ifm">Pakistan arrests 4 Ahmadis during Rabwah Raid, https://www.rabwah.net/pakistan-arrests-3-ahmadis-during-rabwah-raid/, 5 december 2016.</text:p></text:note-body></text:note></text:p>
      <text:p text:style-name="ifm_p_mt.3.76mm_ifm">Antwoord 1</text:p>
      <text:p text:style-name="ifm_p_ifm">Ja.</text:p>
      <text:p text:style-name="ifm_p_mt.3.76mm_ifm">Vraag 2</text:p>
      <text:p text:style-name="ifm_p_ifm">Welke informatie heeft u over deze politie-inval in het hoofdkwartier van de Ahmadiyya Moslim Gemeenschap in Rabwah, Pakistan? Is er naar uw oordeel proportioneel geweld gebruikt bij de inval?</text:p>
      <text:p text:style-name="ifm_p_mt.3.76mm_ifm">Antwoord 2</text:p>
      <text:p text:style-name="ifm_p_ifm">Volgens diverse berichten, onder andere van lokale mensenrechtenorganisaties en in lokale pers, heeft het <text:span text:style-name="ifm_span_font.italic_ifm">Counter Terrorism Departement</text:span> (CTD) van de provincie Punjab op 5 december een inval gedaan op het hoofdkwartier van de Ahmadiyya gemeenschap in Rabwah. De inval is gepaard gegaan met fors optreden van de anti-terrorisme eenheid die met 16 gewapende soldaten en 12 agenten in burger binnenviel. Men arresteerde de directeur zonder een arrestatiebevel te tonen, en confisqueerde zijn laptop en twee mobiele telefoons.</text:p>
      <text:p text:style-name="ifm_p_ifm">De anti-terrorisme eenheid zou op zoek zijn geweest naar de drukkerij van het Ahmadi maandblad Therek-e-Jadid. Dit maandblad wordt echter niet op het hoofdkwartier gedrukt. Naar verluidt vond daarom een half uur later een inval plaats bij de Zia-ul-Islam drukkerij. Bij deze twee acties werd tegen negen Ahmadi’s proces verbaal opgemaakt en vier van hen werden gearresteerd. De aanhoudingen werden verricht op basis van artikel 298-B en 298-C van het Pakistaanse Wetboek van Strafrecht, specifiek gericht op blasfemie door Ahmadi’s en andere gemeenschappen die niet als moslims worden beschouwd.</text:p>
      <text:p text:style-name="ifm_p_mt.3.76mm_ifm">Vraag 3</text:p>
      <text:p text:style-name="ifm_p_ifm">Is het waar dat er al meer dan een jaar een verbod geldt op bepaalde publicaties van de Ahmadi’s? Zo ja, waarom geldt dit verbod?</text:p>
      <text:p text:style-name="ifm_p_mt.3.76mm_ifm">Antwoord 3</text:p>
      <text:p text:style-name="ifm_p_ifm">Ja, in 2014 vaardigde de provinciale regering van de Punjab een verbod uit op het verspreiden van Ahmadi-literatuur. Het verspreiden, publiceren of in bezit hebben van Ahmadi geschriften werd daarmee illegaal. Alle Ahmadi-geschriften worden geschaard onder haatzaaiende literatuur.</text:p>
      <text:p text:style-name="ifm_p_mt.3.76mm_ifm">Vraag 4</text:p>
      <text:p text:style-name="ifm_p_ifm">Ziet u deze inval als illustratie van de verslechterde situatie van de Ahmadi’s in Pakistan?</text:p>
      <text:p text:style-name="ifm_p_mt.3.76mm_ifm">Antwoord 4</text:p>
      <text:p text:style-name="ifm_p_ifm">Uit rapportages van diverse mensenrechtenorganisaties blijkt dat de religieuze intolerantie jegens Ahmadi’s de laatste twee jaar is toegenomen en hun situatie is verslechterd. Het is moeilijk om volledig inzicht te krijgen in het precieze aantal incidenten dat de afgelopen periode heeft plaatsgevonden. Wel kan worden gesteld dat de positie van religieuze minderheden, zoals Ahmadi’s, al jaren zorgelijk is als gevolg van toenemende intolerantie, discriminatie, en geweld. Hun gebedsplaatsen mogen bijvoorbeeld geen moskee worden genoemd en aanvallen op hun gebedsplaatsen blijven voor het merendeel onbestraft. De Pakistaanse autoriteiten bieden religieuze minderheden in veel gevallen onvoldoende bescherming.</text:p>
      <text:p text:style-name="ifm_p_mt.3.76mm_ifm">Vraag 5</text:p>
      <text:p text:style-name="ifm_p_ifm">Wat doet u om bij de Pakistaanse autoriteiten de benarde positie van Ahmadi’s in Pakistan aan te kaarten? Zal dit ook een onderwerp zijn bij het toegezegde bezoek van de Mensenrechtenambassadeur aan Pakistan?</text:p>
      <text:p text:style-name="ifm_p_mt.3.76mm_ifm">Antwoord 5</text:p>
      <text:p text:style-name="ifm_p_ifm">Nederland stelt de positie van religieuze minderheden in Pakistan geregeld in bilateraal en multilateraal verband aan de orde en zal dit blijven doen. Dit gebeurt bijvoorbeeld via de jaarlijkse EU-mensenrechtendialoog met de Pakistaanse autoriteiten en tijdens de <text:span text:style-name="ifm_span_font.italic_ifm">Universal Periodic Review</text:span> van Pakistan in de VN-Mensenrechtenraad in november 2017. Daarbij wordt specifiek ingegaan op de intolerantie ten opzichte van, en geweld tegen, religieuze minderheden. Nederland wijst hierbij op de verantwoordelijkheid van de Pakistaanse autoriteiten om religieuze minderheden te beschermen. Dit onderwerp zal ook onderdeel uitmaken van het bezoek van de Mensenrechtenambassadeur aan Pakistan in de eerste helft van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ommel over een politie-inval in het hoofdkwartier van de Ahmadiyya Moslim Gemeenschap in Rabwah, Pakistan</dc:title>
    <meta:user-defined meta:name="OVERHEIDop.ParlID/DC.identifier">ah-tk-20162017-873</meta:user-defined>
    <meta:user-defined meta:name="OVERHEIDop.vraagnummer">2016Z23603</meta:user-defined>
    <meta:user-defined meta:name="OVERHEIDop.aanhangselNummer">873</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Van Bommel over een politie-inval in het hoofdkwartier van de Ahmadiyya Moslim Gemeenschap in Rabwah, Pakista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Internationaal | Internationale samenwerking</meta:user-defined>
    <meta:user-defined meta:name="OVERHEIDop.versieInformatie"/>
  </office:meta>
</office:document-meta>
</file>