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2</text:p>
      <text:p text:style-name="ifm_p_font.roman_mt.3.76mm_ifm">Vragen van het lid <text:span text:style-name="ifm_span_font.bold_ifm">Vermeij</text:span> (PvdA) aan de Staatssecretaris van Sociale Zaken en Werkgelegenheid over <text:span text:style-name="ifm_span_font.italic_ifm">het bericht «Verschil renterisico pensioenfondsen België en Nederland»</text:span> (ingezonden 7 oktober 2016).</text:p>
      <text:p text:style-name="ifm_p_font.roman_mt.3.76mm_ifm">Antwoord van Staatssecretaris <text:span text:style-name="ifm_span_font.bold_ifm">Klijnsma</text:span> (Sociale Zaken en Werkgelegenheid) (ontvangen 23 december 2016).</text:p>
      <text:p text:style-name="ifm_p_mt.3.76mm_ifm">Vraag 1</text:p>
      <text:p text:style-name="ifm_p_ifm">Bent u bekend met het bericht «Verschil renterisico pensioenfondsen België en Nederland»?<text:note text:id="ID-2016Z18441-d37e49" text:note-class="footnote"><text:note-citation text:label="1 ">1</text:note-citation><text:note-body><text:p text:style-name="ifm_p_font.normal_size.6.93pt_mt..5mm_indent.-0.1161in_mleft.0.1161in_ifm">Pensioen Bestuur &amp; Management, september 2016, jaargang 13, nummer 4, p. 38–39</text:p></text:note-body></text:note></text:p>
      <text:p text:style-name="ifm_p_mt.3.76mm_ifm">Antwoord 1</text:p>
      <text:p text:style-name="ifm_p_ifm">Ja</text:p>
      <text:p text:style-name="ifm_p_mt.3.76mm_ifm">Vraag 2, 3 en 4</text:p>
      <text:p text:style-name="ifm_p_ifm">In hoeverre kunt u zich vinden in het onderzoek van AON Hewitt waaruit blijkt dat de verplichtingen in Nederland volatieler zijn dan de waarde van de verplichtingen in België?</text:p>
      <text:p text:style-name="ifm_p_ifm">Hoe kijkt u naar de resultaten van het onderzoek waaruit blijkt dat een wijziging van de rente van – 1 procent leidt tot een verhoging van de waarde van de verplichtingen in Nederland met 20 procent terwijl in België eenzelfde wijziging leidt tot een verhoging van 12,1 procent? En hoe kijkt u er naar dat de effecten van een rentewijziging een extremere variatie kent in de waardeverandering van de verplichtingen in Nederland dan in België? Hoe kijkt u naar de effecten die een rentewijziging heeft op de dekkingsgraden van pensioenfondsen in Nederland en België?</text:p>
      <text:p text:style-name="ifm_p_ifm">Welke voor- en nadelen kent het Belgische systeem waarbij op een bepaald moment de rente niet meer bepalend is, aangezien de waarde van de verplichtingen dan volledig bepaald wordt door het verwachte rendement? In hoeverre zou dit systeem ervoor kunnen zorgen dat de rentegevoeligheid in het Nederlandse systeem beperkt wordt?</text:p>
      <text:p text:style-name="ifm_p_mt.3.76mm_ifm">Antwoord 2, 3 en 4</text:p>
      <text:p text:style-name="ifm_p_ifm">In algemene zin verschillen de prudentiële kaders van Nederland en België. De verschillende kaders moeten daarom in den brede worden bezien en kunnen niet op één element los vergeleken worden. Zo geldt dat voor het prudentiële kader voor de langetermijnvoorziening in België een sponsorgarantie mee kan tellen in het bepalen van de hoogte van de buffer. Daarnaast dient in België ook rekening te worden gehouden met de kortetermijnvoorziening die van belang is voor individuele waardeoverdracht. Voor Nederlandse regelingen die in België worden uitgevoerd geldt hiervoor de rekenrente die moet worden toegepast volgens het Nederlands wettelijk recht, namelijk risicovrije rente zoals door DNB gepubliceerd. Een tekort op de kortetermijnvoorziening moet binnen een jaar worden aangevuld. Ten algemene geldt dat de Belgische toezichthouder bij de uitvoering van Nederlandse regelingen kijkt naar een gelijkwaardige bescherming van de deelnemer als wanneer de regeling in Nederland zou worden uitgevoerd.</text:p>
      <text:p text:style-name="ifm_p_ifm">Er is in Nederland bewust voor gekozen om een sponsorgarantie van een werkgever niet op te nemen in het ftk. De achterliggende reden hiervoor is dat een onderneming failliet kan gaan, waardoor de sponsorgarantie geen waarde meer heeft. Aan een sponsorgarantie zijn zodoende aanzienlijk risico’s verbonden, omdat de afdekking van risico’s afhankelijk is van de solvabiliteit van de werkgever die kan fluctueren in de tijd. In de Pensioenwet is daarom vastgelegd dat de pensioenaanspraken geheel buiten de financiële werkingssfeer van (de solvabiliteit van) de werkgever worden gebracht. Een Nederlandse werkgever kan vrijwillig een garantie afgeven, maar een dergelijke garantie heeft dus geen effect op de financiering van de pensioenaanspraken. Elke lidstaat van de Europese Unie kiest voor een eigen invulling in dezen.</text:p>
      <text:p text:style-name="ifm_p_ifm">Het CPB heeft recent onderzoek gedaan naar de rentegevoeligheid van pensioenstelsels in verschillende landen<text:note text:id="ID-872-d37e106" text:note-class="footnote"><text:note-citation text:label="2 ">2</text:note-citation><text:note-body><text:p text:style-name="ifm_p_font.normal_size.6.93pt_mt..5mm_indent.-0.1161in_mleft.0.1161in_ifm">https://www.cpb.nl/sites/default/files/omnidownload/CPB-Policy-Brief-2016–12-Pensioen-en-rentegevoeligheid.pdf</text:p></text:note-body></text:note>. Uit het onderzoek van het CPB blijkt dat in elk stelsel kapitaalgedekte pensioenen last hebben van de rente. Ook in België staan de pensioenen onder druk. Werkgevers met een DC-regeling in België moesten hun werknemers een rendement garanderen van 3,75% op de werknemerspremie en 3,25% op de werkgeverspremie. Sinds dit jaar geldt een rendement van minimaal 1,75%. De rentegevoeligheid neemt volgens het CPB nauwelijks af bij gebruik van een andere rekenrente in de uitkeringsovereenkomst, maar het risico op ongewenste herverdeling neemt wel toe.</text:p>
      <text:p text:style-name="ifm_p_mt.3.76mm_ifm">Vraag 5</text:p>
      <text:p text:style-name="ifm_p_ifm">In hoeverre bent u bekend met pensioenfondsen die naar België verhuisd zijn vanwege het daar geldende toezichtskader? In hoeverre speelt de aantrekkelijkheid van het Nederlandse Financieel Toetsingskader (FTK) hier een rol bij? Bent u van plan om te bestuderen welke mogelijkheden er zijn om ervoor te zorgen dat het Nederlandse toezichtskader aantrekkelijk blijft zodat zo min mogelijk pensioenfondsen naar het buitenland verhuizen?</text:p>
      <text:p text:style-name="ifm_p_mt.3.76mm_ifm">Antwoord 5</text:p>
      <text:p text:style-name="ifm_p_ifm">Het kabinet heeft onderzoek laten uitvoeren naar grensoverschrijdende dienstverlening van pensioenen. De resultaten van dit onderzoek, die u gelijktijdig met de verzending van de antwoorden op deze Kamervragen van mij ontvangt, laten zien dat de omvang hiervan zeer beperkt is en het hier gaat om een zeer specifieke groep multinationals voor wie het onderbrengen van verschillende pensioenregelingen in één land schaalvoordelen kan opleveren. De verwachting is dat ook in de toekomst het uitvoeren van een Nederlandse regeling in België geen grote vormen zal aannemen. Uit het onderzoek is niet op te maken dat het puur op basis van de rekenrente aantrekkelijk is om een Nederlandse regeling bij een Belgisch pensioenfonds onder te brengen. Wel ervaren sommige werkgevers het Belgische kader op het gebied van de governance als het gaat om de keuze voor bepaalde bestuursmodellen en op het gebied van het meenemen van een sponsorgarantie in het prudentiële kader als meer flexibel. Bij de vormgeving hiervan zijn in Nederland bewuste keuzes gemaakt waar het kabinet niet van af wil wijken. Voor het kabinet blijft voorop staan dat de deelnemer voldoende beschermd is bij de uitvoering van een Nederlandse regeling in een andere lidstaat. Het is daarom van groot belang dat de deelnemer beter beschermd wordt met de herziening van de IORP-richtlijn en het pas ingevoerde instemmingsrecht van de Ondernemings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meij over het bericht "Verschil renterisico pensioenfondsen België en Nederland"</dc:title>
    <meta:user-defined meta:name="OVERHEIDop.ParlID/DC.identifier">ah-tk-20162017-872</meta:user-defined>
    <meta:user-defined meta:name="OVERHEIDop.vraagnummer">2016Z18441</meta:user-defined>
    <meta:user-defined meta:name="OVERHEIDop.aanhangselNummer">872</meta:user-defined>
    <meta:user-defined meta:name="OVERHEIDop.AanhangselTypen/DC.type">Antwoord</meta:user-defined>
    <meta:user-defined meta:name="OVERHEIDop.Parlementair/DC.type">Aanhangsel van de Handelingen</meta:user-defined>
    <meta:user-defined meta:name="OVERHEIDop.indiener">R.A. Vermeij</meta:user-defined>
    <meta:user-defined meta:name="OVERHEIDop.ontvanger">J. Klijnsma</meta:user-defined>
    <meta:user-defined meta:name="OVERHEIDop.vergaderjaar">2016-2017</meta:user-defined>
    <meta:user-defined meta:name="DCTERMS.W3CDTF/OVERHEIDop.datumOntvangst">2016-12-23</meta:user-defined>
    <meta:user-defined meta:name="OVERHEID.StatenGeneraal/DC.creator">Tweede Kamer der Staten-Generaal</meta:user-defined>
    <dc:language>nl</dc:language>
    <meta:user-defined meta:name="DCTERMS.alternative"/>
    <meta:user-defined meta:name="DC.title">Antwoord op vragen van het lid Vermeij over het bericht "Verschil renterisico pensioenfondsen België en Nederland"</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