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86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68</text:p>
      <text:p text:style-name="ifm_p_font.roman_mt.3.76mm_ifm">Vragen van het lid <text:span text:style-name="ifm_span_font.bold_ifm">Bisschop</text:span> (SGP) aan de Ministers van Binnenlandse Zaken en Koninkrijksrelaties en van Onderwijs, Cultuur en Wetenschap over <text:span text:style-name="ifm_span_font.italic_ifm">de inmenging in kerkelijke vieringen door de gemeente Eindhoven</text:span> (ingezonden 1 december 2016).</text:p>
      <text:p text:style-name="ifm_p_font.roman_mt.3.76mm_ifm">Antwoord van Minister <text:span text:style-name="ifm_span_font.bold_ifm">Plasterk</text:span> (Binnenlandse Zaken en Koninkrijksrelaties), mede namens de Minister van Onderwijs, Cultuur en Wetenschap (ontvangen 27 december 2016).</text:p>
      <text:p text:style-name="ifm_p_mt.3.76mm_ifm">Vraag 1</text:p>
      <text:p text:style-name="ifm_p_ifm">Hebt u kennisgenomen van het bericht dat de gemeente Eindhoven een langjarige bruikleenovereenkomst voor de Catharinakerk zodanig uitlegt dat onderhoud van het orgel alleen plaatsvindt als de kerkelijke gemeente kerkelijke vieringen op een andere manier vorm gaat geven?<text:note text:id="ID-2016Z22790-d37e57" text:note-class="footnote"><text:note-citation text:label="1 ">1</text:note-citation><text:note-body><text:p text:style-name="ifm_p_font.normal_size.6.93pt_mt..5mm_indent.-0.1161in_mleft.0.1161in_ifm">http://www.trouw.nl/tr/nl/5091/Religie/article/detail/4424459/2016/11/29/Eindhoven-redt-orgel-alleen-als-pastoor-verdraagzamer-wordt.dhtml?utm_medium=rss&amp;utm_content=trouwhome</text:p></text:note-body></text:note></text:p>
      <text:p text:style-name="ifm_p_mt.3.76mm_ifm">Antwoord 1</text:p>
      <text:p text:style-name="ifm_p_ifm">Ja, ik heb kennis genomen van dit bericht.</text:p>
      <text:p text:style-name="ifm_p_mt.3.76mm_ifm">Vraag 2</text:p>
      <text:p text:style-name="ifm_p_ifm">Vindt u het verantwoord wanneer een college zich bij het in bruikleen geven van een gebouw de gebruiker onder druk zet en zich gaat bemoeien met de invulling van de kerkelijke vieringen?</text:p>
      <text:p text:style-name="ifm_p_mt.3.76mm_ifm">Antwoord 2</text:p>
      <text:p text:style-name="ifm_p_ifm">De gemeente Eindhoven is in 1974 eigenaar geworden van de Catharinakerk door de kerk te kopen van de parochie. De parochie mag de kerk om niet blijven gebruiken zo is toen afgesproken, waartoe een bruikleenovereenkomst is opgesteld. In die bruikleenovereenkomst zijn tevens afspraken opgenomen over het gebruik van de kerk door de gemeente. Deze overeenkomst is aangegaan voor de duur van vijftig jaren, met de mogelijkheid tot verlenging ervan.</text:p>
      <text:p text:style-name="ifm_p_ifm">Ik heb begrip voor de wens van de gemeente, als eigenaar van de kerk, dat de kerk ingezet wordt voor maatschappelijke doeleinden. In een tijd waarin het steeds moeilijker is om religieus erfgoed in gebruik te houden kan het vinden van een neven- of herbestemming van belang zijn voor het behoud ervan. Over onder meer het gebruik van de kerk voor die doeleinden zijn echter afspraken gemaakt in de bruikleenovereenkomst. Onder meer is afgesproken dat het gebruik van de kerk door de gemeente voor bijvoorbeeld concerten en herdenkingen is toegestaan, mits het niet in strijd is met het karakter van de Rooms-Katholieke eredienst.</text:p>
      <text:p text:style-name="ifm_p_ifm">Dat de in 1974 gemaakte afspraken door het college thans als een beperking van de gebruiksmogelijkheden worden ervaren doet niet af aan het gegeven dat deze wel leidend zijn. Indien aanpassing van de afspraken gewenst wordt, dan kunnen partijen hiertoe overgaan bij wederzijds goedvinden. Zolang de afspraken niet na wederzijds goedvinden wijzigen, dienen partijen uitvoering te geven aan de rechten en plichten die uit de bruikleenovereenkomst voortvloeien. Het uitoefenen van druk daarbij is door geen van de partijen passend.</text:p>
      <text:p text:style-name="ifm_p_mt.3.76mm_ifm">Vraag 3</text:p>
      <text:p text:style-name="ifm_p_ifm">Wat is uw opvatting over de visie van de gemeente Eindhoven dat geld, dat beschikbaar is voor een noodzakelijke restauratie van een pand of bijvoorbeeld historisch orgel, niet gebruikt wordt vanwege de visie van de gebruiker op de invulling van kerkelijke vieringen? Hoe verhoudt deze opstelling van de gemeente zich tot de gemeentelijke verantwoordelijkheid voor het cultuurgoed op basis van de Erfgoedwet, mede in het licht van de gesloten bruikleenovereenkomst?</text:p>
      <text:p text:style-name="ifm_p_mt.3.76mm_ifm">Antwoord 3</text:p>
      <text:p text:style-name="ifm_p_ifm">De kerk is een rijksmonument. Iedere eigenaar van een rijksmonument is in het kader van de Erfgoedwet verplicht het voor de instandhouding noodzakelijke onderhoud te plegen (artikel 10.18 in samenhang met artikel 11, eerste lid, Monumentenwet 1988). Die plicht staat geheel los van de wijze waarop de afspraken uit de bruikleenovereenkomst door partijen ervaren worden, en mag dan ook niet daaraan worden verbonden.</text:p>
      <text:p text:style-name="ifm_p_mt.3.76mm_ifm">Vraag 4</text:p>
      <text:p text:style-name="ifm_p_ifm">Deelt u de mening dat een gemeentebestuur zich – mede in het licht van de verschillende taken van kerk en staat – verre moet houden van inmenging in kerkelijke aangelegenheden?</text:p>
      <text:p text:style-name="ifm_p_mt.3.76mm_ifm">Antwoord 4</text:p>
      <text:p text:style-name="ifm_p_ifm">Overheidsbemoeienis met religieuze aangelegenheden mag zich niet uitstrekken tot het geloof zelf, de wijze waarop het geloof wordt beleden of tot interne kerkelijke aangelegenheden.</text:p>
      <text:p text:style-name="ifm_p_mt.3.76mm_ifm">Vraag 5 en 6</text:p>
      <text:p text:style-name="ifm_p_ifm">Deelt u de mening dat een gemeentebestuur van een kerkelijke gemeenschap niet mag eisen om bijvoorbeeld het kerkgebouw te laten gebruiken door moslims, die het gebouw als gebedsruimte willen gebruiken, of door andere (geloofs)groepen?</text:p>
      <text:p text:style-name="ifm_p_ifm">Maakt het hierbij nog verschil dat in de bruikleenovereenkomst uitdrukkelijk is bepaald: «...waarbij dit niet in strijd mag zijn met het karakter van de Rooms-Katholieke eredienst. Voor interkerkelijke of oecumenische bijeenkomsten of activiteiten is hierbij toestemming van de bisschop van Den Bosch vereist.»?<text:note text:id="ID-2016Z22790-d37e96" text:note-class="footnote"><text:note-citation text:label="2 ">2</text:note-citation><text:note-body><text:p text:style-name="ifm_p_font.normal_size.6.93pt_mt..5mm_indent.-0.1161in_mleft.0.1161in_ifm">http://eindhoven.notudoc.nl/cgi-bin/showdoc.cgi/action=view/id=1613208/Beantwoording_raadsvragen_OAE__dhr._A._Rennenberg__over_onderhoud_Catharinakerk.pdf</text:p></text:note-body></text:note></text:p>
      <text:p text:style-name="ifm_p_mt.3.76mm_ifm">Antwoord 5 en 6</text:p>
      <text:p text:style-name="ifm_p_ifm">In antwoord op de vragen 5 en 6 verwijs ik allereerst naar het antwoord op vraag 4. In een situatie (zoals de onderhavige) dat de gemeente eigenaar is van een kerkgebouw, maar deze aan een kerkbestuur ter beschikking heeft gesteld, kunnen er (in een bruikleenovereenkomst) bijvoorbeeld afspraken worden gemaakt over het gebruik van het gebouw door derden voor de momenten dat het gebouw niet door de bruikleennemer (voor religieuze vieringen) wordt gebruikt.</text:p>
      <text:p text:style-name="ifm_p_ifm">Wanneer bij dergelijke afspraken een grote mate van zeggenschap over (de aard van) het gebruik wordt gelaten aan de bruikleennemer en dergelijke afspraken na verloop van tijd door de bruikleengever als knellend wordt ervaren, kan – al dan niet met behulp van een mediator – overleg daarover plaatsvinden en bezien worden of het mogelijk is tot aanpassing van de bruikleenovereenkomst te komen. Indien aanpassing niet mogelijk blijkt, zijn partijen gebonden aan de bruikleenovereenkomst totdat die overeenkomst ophoudt te bestaan. Zoals ook in het antwoord op vraag 3 is aangegeven laat een verschil van mening over de wenselijkheid van het voortbestaan van gemaakte afspraken onverlet dat de eigenaar van een monument verantwoordelijk is voor het noodzakelijke onderhoud van het gebouw in kwestie.</text:p>
      <text:p text:style-name="ifm_p_ifm">Tot slot zij opgemerkt dat blijkens de bruikleenovereenkomst – anders dan het college van burgemeester en wethouders van Eindhoven in antwoord op schriftelijke vragen van een lid van de gemeenteraad heeft geantwoord op 29 november 2016, waar de in vraag 6 aangehaalde zinsnede in voorkomt – voor het houden van interkerkelijke of oecumenische activiteiten of bijeenkomsten als zodanig geen toestemming van de Bisschop van Den Bosch vereist is. De toestemming ziet op de deelname van Rooms-Katholieke zijde aan die bijeenkomsten of activiteiten.</text:p>
      <text:p text:style-name="ifm_p_mt.3.76mm_ifm">Vraag 7</text:p>
      <text:p text:style-name="ifm_p_ifm">Bent u bereid de gemeente Eindhoven erop te wijzen dat de overheid zich moet onthouden van een dergelijke inmenging?</text:p>
      <text:p text:style-name="ifm_p_mt.3.76mm_ifm">Antwoord 7</text:p>
      <text:p text:style-name="ifm_p_ifm">Zoals in antwoord op de voorgaande vragen is gebleken hebben de gemeente en de parochie afspraken gemaakt over het gebruik van de kerk. Ik meng mij niet in die afspraken. Ik vertrouw erop dat partijen hun verantwoordelijkheid nemen in het behoud van het rijksmonume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isschop over de inmenging in kerkelijke vieringen door de gemeente Eindhoven</dc:title>
    <meta:user-defined meta:name="OVERHEIDop.ParlID/DC.identifier">ah-tk-20162017-868</meta:user-defined>
    <meta:user-defined meta:name="OVERHEIDop.vraagnummer">2016Z22790</meta:user-defined>
    <meta:user-defined meta:name="OVERHEIDop.aanhangselNummer">868</meta:user-defined>
    <meta:user-defined meta:name="OVERHEIDop.AanhangselTypen/DC.type">Antwoord</meta:user-defined>
    <meta:user-defined meta:name="OVERHEIDop.Parlementair/DC.type">Aanhangsel van de Handelingen</meta:user-defined>
    <meta:user-defined meta:name="OVERHEIDop.indiener">R. Bisschop</meta:user-defined>
    <meta:user-defined meta:name="OVERHEIDop.ontvanger">R.H.A. Plasterk</meta:user-defined>
    <meta:user-defined meta:name="OVERHEIDop.vergaderjaar">2016-2017</meta:user-defined>
    <meta:user-defined meta:name="DCTERMS.W3CDTF/OVERHEIDop.datumOntvangst">2016-12-27</meta:user-defined>
    <meta:user-defined meta:name="OVERHEID.StatenGeneraal/DC.creator">Tweede Kamer der Staten-Generaal</meta:user-defined>
    <dc:language>nl</dc:language>
    <meta:user-defined meta:name="DCTERMS.alternative"/>
    <meta:user-defined meta:name="DC.title">Antwoord op vragen van het lid Bisschop over de inmenging in kerkelijke vieringen door de gemeente Eindhoven</meta:user-defined>
    <meta:user-defined meta:name="DCTERMS.W3CDTF/DCTERMS.available">2016-12-27</meta:user-defined>
    <meta:user-defined meta:name="OVERHEIDop.publicationName">Kamervragen (Aanhangsel)</meta:user-defined>
    <meta:user-defined meta:name="OVERHEID.Organisatietype/OVERHEID.organisationType">staten generaal</meta:user-defined>
    <meta:user-defined meta:name="DCTERMS.W3CDTF/DCTERMS.issued">2016-12-27</meta:user-defined>
    <meta:user-defined meta:name="OVERHEID.Informatietype/DC.type">officiële publicatie</meta:user-defined>
    <meta:user-defined meta:name="OVERHEID.TaxonomieBeleidsagenda/OVERHEID.category">Cultuur en recreatie | Religie</meta:user-defined>
    <meta:user-defined meta:name="OVERHEIDop.versieInformatie"/>
  </office:meta>
</office:document-meta>
</file>