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Van Raak</text:span> (SP) aan de Minister van Binnenlandse Zaken en Koninkrijksrelaties over <text:span text:style-name="ifm_span_font.italic_ifm">chakra-cursussen voor ambtenaren in Heemskerk</text:span> (ingezonden 5 december 2016).</text:p>
      <text:p text:style-name="ifm_p_font.roman_mt.3.76mm_ifm">Antwoord van Minister <text:span text:style-name="ifm_span_font.bold_ifm">Plasterk</text:span> (Binnenlandse Zaken en Koninkrijksrelaties) (ontvangen 27 december 2016)</text:p>
      <text:p text:style-name="ifm_p_mt.3.76mm_ifm">Vraag 1, 2, 3, 4, 5, 6, 7 en 9</text:p>
      <text:p text:style-name="ifm_p_ifm">Hoe denkt u dat de Energetische Basis Opleiding van «ITIP, school voor leven en werk» voor € 3.690,– medewerkers van de gemeente Heemskerk tot betere ambtenaren heeft gemaakt?<text:note text:id="ID-2016Z23044-d37e58" text:note-class="footnote"><text:note-citation text:label="1 ">1</text:note-citation><text:note-body><text:p text:style-name="ifm_p_font.normal_size.6.93pt_mt..5mm_indent.-0.1161in_mleft.0.1161in_ifm">http://www.noordhollandsdagblad.nl/stadstreek/kennemerland/article28817531.ece/Tonnen-voor-spirituele-cursussen-Heemskerkse-ambtenaren?lref=vptop</text:p></text:note-body></text:note></text:p>
      <text:p text:style-name="ifm_p_ifm">Hoe denkt u dat de cursus «Je lichaam, de basis van het werk», over «chakra’s en segmenten», de dienstverlening aan burgers gaat verbeteren?</text:p>
      <text:p text:style-name="ifm_p_ifm">Hoe denkt u dat de cursus «Je plek innemen», over «kracht en liefde», overlast op straat gaat aanpakken?</text:p>
      <text:p text:style-name="ifm_p_ifm">Hoe denkt u dat de cursus «Overgave, vertrouwen en subtiele energie», over de verbinding tussen «wortel- en kroonchakra», gaat zorgen voor voldoende agenten op straat?</text:p>
      <text:p text:style-name="ifm_p_ifm">Hoe denkt u dat de cursus «Levenslust en creatieve energie», over «verbinding tussen sekschakra en keelchakra» gaat verzekeren dat er voldoende jeugdzorg wordt geleverd?</text:p>
      <text:p text:style-name="ifm_p_ifm">Hoe denkt u dat de cursus «Vrijheid en verdediging», over «spelen en vrij bewegen», het vertrouwen van burgers in de lokale democratie gaat verbeteren?</text:p>
      <text:p text:style-name="ifm_p_ifm">Hoeveel thuiszorgmedewerkers zouden voor de € 422.117,– die aan deze chakra-cursussen zijn uitgegeven aan het werk kunnen zijn geweest?</text:p>
      <text:p text:style-name="ifm_p_ifm">Bent u bereid de scholing aan ambtenaren in Heemskerk voorlopig stop te zetten, om verdere schade te voorkomen?</text:p>
      <text:p text:style-name="ifm_p_mt.3.76mm_ifm">Antwoord 1, 2, 3, 4, 5, 6, 7 en 9</text:p>
      <text:p text:style-name="ifm_p_ifm">Gemeenten stellen zelf het opleidingsbudget en het opleidingsbeleid vast van hun ambtenaren. Het is niet aan mij om te treden in de afweging van een gemeente om deze opleiding aan de ambtenaren aan te bieden. Het is aan de gemeenteraad van Heemskerk om een oordeel te vellen over het door het college gevoerde beleid.</text:p>
      <text:p text:style-name="ifm_p_mt.3.76mm_ifm">Vraag 8</text:p>
      <text:p text:style-name="ifm_p_ifm">Bent u bereid die € 422.117,– aan chakracursussen in Heemskerk terug te vorderen?</text:p>
      <text:p text:style-name="ifm_p_mt.3.76mm_ifm">Antwoord 8</text:p>
      <text:p text:style-name="ifm_p_ifm">Nee. Op grond van art. 6 lid 2 van de Financiële-verhoudingswet komt de algemene uitkering uit het gemeentefonds ten goede aan de algemene middelen van een gemeente. De middelen zijn vrij besteedbaar en over de besteding wordt verantwoording afgelegd aan de gemeenteraad. Bovendien geldt dat het terugvorderen van bedragen uit het Gemeentefonds niet past binnen de staatsrechtelijke en interbestuurlijke verhoudingen tussen Rijk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chakra-cursussen voor ambtenaren in Heemskerk</dc:title>
    <meta:user-defined meta:name="OVERHEIDop.ParlID/DC.identifier">ah-tk-20162017-867</meta:user-defined>
    <meta:user-defined meta:name="OVERHEIDop.vraagnummer">2016Z23044</meta:user-defined>
    <meta:user-defined meta:name="OVERHEIDop.aanhangselNummer">86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Van Raak over chakra-cursussen voor ambtenaren in Heemskerk</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