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Van Raak</text:span> (SP) aan de Minister van Binnenlandse Zaken en Koninkrijksrelaties over <text:span text:style-name="ifm_span_font.italic_ifm">het oppakken van een politicus die gebruik maakt van zijn vrijheid van meningsuiting</text:span> (ingezonden 1 december 2016).</text:p>
      <text:p text:style-name="ifm_p_font.roman_mt.3.76mm_ifm">Mededeling van Minister <text:span text:style-name="ifm_span_font.bold_ifm">Plasterk</text:span> (Binnenlandse Zaken en Koninkrijksrelaties) (ontvangen 27 december 2016).</text:p>
      <text:p text:style-name="ifm_p_mt.3.76mm_ifm">Vraag 1</text:p>
      <text:p text:style-name="ifm_p_ifm">Waarom is op de dag van het referendum in Rotterdam SP-voorzitter Theo Coskun opgepakt tijdens het flyeren?<text:note text:id="ID-2016Z22792-d37e58" text:note-class="footnote"><text:note-citation text:label="1 ">1</text:note-citation><text:note-body><text:p text:style-name="ifm_p_font.normal_size.6.93pt_mt..5mm_indent.-0.1161in_mleft.0.1161in_ifm">http://www.ad.nl/rotterdam/oud-fractievoorzitter-sp-rotterdam-opgepakt-tijdens-flyeren~a0dd7842/</text:p></text:note-body></text:note></text:p>
      <text:p text:style-name="ifm_p_mt.3.76mm_ifm">Vraag 2</text:p>
      <text:p text:style-name="ifm_p_ifm">Is het waar dat een politicus altijd gebruik mag maken van zijn of haar vrijheid van meningsuiting en geen vergunning nodig heeft om die mening tot uitdrukking te brengen?</text:p>
      <text:p text:style-name="ifm_p_mt.3.76mm_ifm">Vraag 3</text:p>
      <text:p text:style-name="ifm_p_ifm">Hebben beveiligers van de RET het recht om in de publieke ruimte politici op te pakken? Welke maatregelen gaat u nemen om dit in de toekomst te voorkomen?</text:p>
      <text:h text:style-name="ifm_p_font.bold_mt.5.08mm_page.keep-with-next_ifm" text:outline-level="2">Mededeling</text:h>
      <text:p text:style-name="ifm_p_mt.4.23mm_ifm">Hierbij deel ik u mede dat de schriftelijke vragen van het lid Van Raak (SP) aan de Minister van Binnenlandse Zaken en Koninkrijksrelaties over het oppakken van een politicus die gebruik maakt van zijn vrijheid van meningsuiting (ingezonden 1 december 2016) niet binnen de gebruikelijke termijn kunnen worden beantwoord, aangezien nog niet alle benodigde informatie is ontvangen.</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oppakken van een politicus die gebruik maakt van zijn vrijheid van meningsuiting</dc:title>
    <meta:user-defined meta:name="OVERHEIDop.ParlID/DC.identifier">ah-tk-20162017-866</meta:user-defined>
    <meta:user-defined meta:name="OVERHEIDop.vraagnummer">2016Z22792</meta:user-defined>
    <meta:user-defined meta:name="OVERHEIDop.aanhangselNummer">86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Uitstel beantwoording vragen van het lid Van Raak over het oppakken van een politicus die gebruik maakt van zijn vrijheid van meningsuiting</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Burgerlijk recht</meta:user-defined>
    <meta:user-defined meta:name="OVERHEIDop.versieInformatie"/>
  </office:meta>
</office:document-meta>
</file>