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4</text:p>
      <text:p text:style-name="ifm_p_font.roman_mt.3.76mm_ifm">Vragen van het lid <text:span text:style-name="ifm_span_font.bold_ifm">Thieme</text:span> (PvdD) aan de Minister van Defensie over <text:span text:style-name="ifm_span_font.italic_ifm">het Apache ongeluk in Mali</text:span> (ingezonden 2 december 2016).</text:p>
      <text:p text:style-name="ifm_p_font.roman_mt.3.76mm_ifm">Antwoord van Minister <text:span text:style-name="ifm_span_font.bold_ifm">Hennis-Plasschaert</text:span> (Defensie) (ontvangen 27 december 2016)</text:p>
      <text:p text:style-name="ifm_p_mt.3.76mm_ifm">Vraag 1</text:p>
      <text:p text:style-name="ifm_p_ifm">Bent u bekend met het bericht van 4 november 2014 in The Washington Times over een ernstig probleem door vervuiling van de hydraulische vloeistof in het besturingssysteem van de AH-64D?<text:note text:id="ID-2016Z22936-d37e58" text:note-class="footnote"><text:note-citation text:label="1 ">1</text:note-citation><text:note-body><text:p text:style-name="ifm_p_font.normal_size.6.93pt_mt..5mm_indent.-0.1161in_mleft.0.1161in_ifm">http://www.washingtontimes.com/news/2014/nov/4/army-apache-helicopter-design-flaw-could-cause-cat/</text:p></text:note-body></text:note></text:p>
      <text:p text:style-name="ifm_p_mt.3.76mm_ifm">Antwoord 1</text:p>
      <text:p text:style-name="ifm_p_ifm">Ja.</text:p>
      <text:p text:style-name="ifm_p_mt.3.76mm_ifm">Vraag 2</text:p>
      <text:p text:style-name="ifm_p_ifm">Bent u, toen het Amerikaanse Ministerie van Defensie de risico’s van vervuilde vloeistof in het hydraulische component van het besturingssysteem van de AH-64D eind 2014 ontdekte, daarvan op de hoogte gebracht? Zo nee, waarom niet?</text:p>
      <text:p text:style-name="ifm_p_mt.3.76mm_ifm">Antwoord 2</text:p>
      <text:p text:style-name="ifm_p_ifm">Ja. Defensie is daarover op de gebruikelijke manier geïnformeerd.</text:p>
      <text:p text:style-name="ifm_p_mt.3.76mm_ifm">Vraag 3, 4</text:p>
      <text:p text:style-name="ifm_p_ifm">Was het technisch falen van het component in het besturingssysteem van de verongelukte Nederlandse AH-64D te wijten aan het hydraulische component van het besturingssysteem, hetzij direct of indirect? Zo niet, aan welk ander component refereert u dan in uw brief van 21 november 2016?</text:p>
      <text:p text:style-name="ifm_p_ifm">Heeft u maatregelen genomen tegen vervuiling van het hydraulische component van het besturingssysteem in uw AH-64D’s vóór het ongeluk in Mali op 17 maart 2015? Zo ja, welke maatregelen betreffen dit? Zo nee, waarom niet?</text:p>
      <text:p text:style-name="ifm_p_mt.3.76mm_ifm">Antwoord 3, 4</text:p>
      <text:p text:style-name="ifm_p_ifm">Beide incidenten waren te wijten aan dezelfde hydraulische component van het besturingssysteem van de Apache helikopter. Het falen van de component had bij de Nederlandse Apache helikopter een andere oorzaak dan bij de Amerikaanse. Bij de Nederlandse Apache lag het aan het technisch falen van de component. Zie ook de brief hierover van 21 november jl. (Kamerstuk 29 521, nr. 332). Het ongeval met de Amerikaanse Apache in Fort Rucker werd veroorzaakt door – via de gronduitrusting – verontreinigde hydraulische vloeistof. Destijds heeft Defensie onderzocht of de Nederlandse gronduitrusting voldeed aan de eisen en of de hydraulische vloeistof periodiek werd getest en geanalyseerd. Dat bleek het geval en er zijn geen tekortkomingen geconstateerd. Resultaten van vervolganalyses laten tot op heden geen bijzonderheden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hieme over het Apache ongeluk in Mali</dc:title>
    <meta:user-defined meta:name="OVERHEIDop.ParlID/DC.identifier">ah-tk-20162017-864</meta:user-defined>
    <meta:user-defined meta:name="OVERHEIDop.vraagnummer">2016Z22936</meta:user-defined>
    <meta:user-defined meta:name="OVERHEIDop.aanhangselNummer">86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J.A. Hennis-Plasschaert</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Antwoord op vragen van het lid Thieme over het Apache ongeluk in Mali</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