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3</text:p>
      <text:p text:style-name="ifm_p_font.roman_mt.3.76mm_ifm">Vragen van het lid <text:span text:style-name="ifm_span_font.bold_ifm">Jasper vanDijk</text:span> (SP) aan de Minister van Defensie over <text:span text:style-name="ifm_span_font.italic_ifm">claims met betrekking tot het reinigingsmiddel PX-10</text:span> (ingezonden 7 december 2016).</text:p>
      <text:p text:style-name="ifm_p_font.roman_mt.3.76mm_ifm">Antwoord van Minister <text:span text:style-name="ifm_span_font.bold_ifm">Hennis-Plasschaert</text:span> (Defensie) (ontvangen 27 december 2016).</text:p>
      <text:p text:style-name="ifm_p_mt.3.76mm_ifm">Vraag 1, 2, 3, 4, 6 en 7</text:p>
      <text:p text:style-name="ifm_p_ifm">Wat is uw oordeel over het bericht «Claims PX-10 toch verjaard»?<text:note text:id="ID-2016Z23280-d37e58" text:note-class="footnote"><text:note-citation text:label="1 ">1</text:note-citation><text:note-body><text:p text:style-name="ifm_p_font.normal_size.6.93pt_mt..5mm_indent.-0.1161in_mleft.0.1161in_ifm">http://justitie.eenvandaag.nl/tv-items/70791/claims_px_10_slachtoffers_toch_verjaard_</text:p></text:note-body></text:note></text:p>
      <text:p text:style-name="ifm_p_ifm">Hoe is het mogelijk dat slachtoffers van PX-10 te horen krijgen dat hun claim verjaard zou zijn, terwijl u in de Tweede Kamer beweert dat het geen pas geeft om verjaring als argument te gebruiken terwijl de discussie hot en actueel is?<text:note text:id="ID-2016Z23280-d37e72" text:note-class="footnote"><text:note-citation text:label="2 ">2</text:note-citation><text:note-body><text:p text:style-name="ifm_p_font.normal_size.6.93pt_mt..5mm_indent.-0.1161in_mleft.0.1161in_ifm">Algemeen overleg Personeel d.d. 21 april 2016 (Kamerstuk 34 300 X, nr.116)</text:p></text:note-body></text:note></text:p>
      <text:p text:style-name="ifm_p_ifm">Heeft u in reactie op de uitzending van EenVandaag gezegd dat verjaring een kwestie van «maatwerk» is en dat «per geval» kan worden bezien «of het inroepen van de verjaring te rechtvaardigen is»?</text:p>
      <text:p text:style-name="ifm_p_ifm">Erkent u dat de communicatie rond verjaring tegenstrijdig is en dat slachtoffers zich hierdoor misleid voelen?</text:p>
      <text:p text:style-name="ifm_p_ifm">Wilt u voor eens en altijd duidelijkheid verschaffen, door te stellen dat claims met betrekking tot PX-10 niet kunnen verjaren? Zo nee, waarom heeft u de Kamer onjuist geïnformeerd?</text:p>
      <text:p text:style-name="ifm_p_ifm">Bent u bereid om uw onduidelijke beleid recht te zetten door slachtoffers expliciet te wijzen op het feit dat claims rond PX-10 niet kunnen verjaren?</text:p>
      <text:p text:style-name="ifm_p_mt.3.76mm_ifm">Antwoord 1, 2, 3, 4, 6 en 7</text:p>
      <text:p text:style-name="ifm_p_ifm">In mijn brief van 29 maart jl. (Kamerstuk 34 300 nr. 92) heb ik uiteengezet dat er twee soorten verjaring zijn: de relatieve en de absolute verjaring. De toenmalige Staatssecretaris van Defensie meldde op 11 juni 2009 (Kamerstuk 31 700, nr. 120) dat de relatieve verjaringstermijn van vijf jaar is gestart op 13 oktober 2008 toen alle medewerkers zijn gewezen op de mogelijke gevolgen van het werken met PX-10 en Defensie tegelijkertijd het informatieloket opende. Ik heb uw Kamer in mijn brief van 29 maart 2016 (Kamerstuk 34 300, nr. 92) naar aanleiding van de toezegging tijdens het dertigledendebat PX-10 van 18 februari jl., hier nogmaals op gewezen. Bij de beoordeling van de claims wordt dit als uitgangspunt genomen. Echter, Defensie zal de relatieve verjaringstermijn niet automatisch inroepen. Indien er gegronde redenen zijn om in specifieke gevallen de verjaringstermijn van vijf jaar op een later moment in te laten gaan, wordt maatwerk toegepast. De relatieve verjaring is tot nu toe ten aanzien van PX-10 claims dan ook niet ingeroepen.</text:p>
      <text:p text:style-name="ifm_p_ifm">Wel heeft Defensie bij PX-10 claims in één geval een voornemen tot afwijzing op grond van relatieve verjaring kenbaar gemaakt. Betrokkene is vervolgens uitgenodigd hierop te reageren. Defensie wacht nog op de toelichting van de juridische vertegenwoordiger. Ook in dit geval is de claim niet afgewezen op grond van relatieve verjaring.</text:p>
      <text:p text:style-name="ifm_p_ifm">In het geval van de absolute verjaringstermijn van 30 jaar is het beleid dat Defensie zich daar niet op zal beroepen.</text:p>
      <text:p text:style-name="ifm_p_mt.3.76mm_ifm">Vraag 5</text:p>
      <text:p text:style-name="ifm_p_ifm">Deelt u de mening dat het tevens nogal opmerkelijk is dat oud-medewerkers moeten aantonen dat zij bij defensie hebben gewerkt? Waarom heeft Defensie de eigen administratie niet op orde?</text:p>
      <text:p text:style-name="ifm_p_mt.3.76mm_ifm">Antwoord 5</text:p>
      <text:p text:style-name="ifm_p_ifm">Het uitgangspunt is om alle benodigde gegevens uit het eigen personeelssysteem te halen. Soms betreft het echter werknemers die al lang geleden met ontslag zijn gegaan. Het is niet onredelijk oude gegevens te valideren en daarvoor claimanten te bena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claims met betrekking tot het reinigingsmiddel PX-10</dc:title>
    <meta:user-defined meta:name="OVERHEIDop.ParlID/DC.identifier">ah-tk-20162017-863</meta:user-defined>
    <meta:user-defined meta:name="OVERHEIDop.vraagnummer">2016Z23280</meta:user-defined>
    <meta:user-defined meta:name="OVERHEIDop.aanhangselNummer">86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Antwoord op vragen van het lid Jasper van Dijk over claims met betrekking tot het reinigingsmiddel PX-10</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Zorg en gezondheid | Gezondheidsrisico's</meta:user-defined>
    <meta:user-defined meta:name="OVERHEIDop.versieInformatie"/>
  </office:meta>
</office:document-meta>
</file>