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600*"/>
    </style:style>
    <style:style style:family="table-column" style:name="table1.tg1.col2">
      <style:table-column-properties style:rel-column-width="12100*"/>
    </style:style>
    <style:style style:family="table-column" style:name="table1.tg1.col3">
      <style:table-column-properties style:rel-column-width="10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8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onzichtbare samenwerking van haar ministerie met The Commonwealth Fund, Celsus en IQ healthcare</text:span> (ingezonden 1 december 2016).</text:p>
      <text:p text:style-name="ifm_p_font.roman_mt.3.76mm_ifm">Antwoord van Minister <text:span text:style-name="ifm_span_font.bold_ifm">Schippers</text:span> (Volksgezondheid, Welzijn en Sport) (ontvangen 23 december 2016).</text:p>
      <text:p text:style-name="ifm_p_mt.3.76mm_ifm">Vraag 1</text:p>
      <text:p text:style-name="ifm_p_ifm">Naar aanleiding van uw antwoord op eerdere vragen: kunt u aangeven hoe de samenwerking met The Commonwealth Fund tot stand is gekomen? Wie nam het initiatief om wie te benaderen en speelde daar een derde partij nog een rol in? Kunt u een reconstructie geven?<text:note text:id="ID-2016Z22771-d37e61" text:note-class="footnote"><text:note-citation text:label="1 ">1</text:note-citation><text:note-body><text:p text:style-name="ifm_p_font.normal_size.6.93pt_mt..5mm_indent.-0.1161in_mleft.0.1161in_ifm">Aanhangsel Handelingen, vergaderjaar 2016–2017, nr. 588</text:p></text:note-body></text:note></text:p>
      <text:p text:style-name="ifm_p_mt.3.76mm_ifm">Antwoord 1</text:p>
      <text:p text:style-name="ifm_p_ifm">In 2006 heeft mijn ambtsvoorganger een lezing verzorgd tijdens het 9<text:span text:style-name="ifm_span_font.superscript_ifm">de</text:span> internationaal symposium van The Commonwealth Fund. De uitnodiging hiertoe kwam van The Commonwealth Fund. De contacten tussen Nederland en het Commonwealth Fund (CWF) zijn mede tot stand gekomen dankzij de directeur van het toenmalige Center for Quality of Care Research, van het Radboud UMC, prof.dr. R. Grol. Dit instituut is de voorganger van het huidige IQ Healthcare. Het Commonwealth Fund heeft in 2006 te kennen gegeven geïnteresseerd te zijn in samenwerking met Nederland op twee programma’s, te weten het internationaal landenvergelijkend onderzoek (International Health policy survey) en het Harkness Fellowship programma. In 2007 is hierover contact geweest tussen het ministerie en The Commonwealth Fund, waarna is besloten om voor drie jaar deel te nemen aan het vergelijkende onderzoek, via het toenmalige Center for Quality of Care Research. Ook is besloten dat het ministerie het Harkness Fellowship wilde ondersteunen voor drie jaar. Naar aanleiding van deze overeenstemming is een «Statement of Understanding» opgesteld waarin partijen zich committeren aan het ondersteunen van twee fellowships. Op basis van deze overeenkomst is de samenwerking gecontinueerd tot op heden.</text:p>
      <text:p text:style-name="ifm_p_mt.3.76mm_ifm">Vraag 2</text:p>
      <text:p text:style-name="ifm_p_ifm">Welke argumenten zijn er gewisseld om de samenwerking niet bekend te maken, en niet zichtbaar te vermelden in de VWS-begrotingen?</text:p>
      <text:p text:style-name="ifm_p_mt.3.76mm_ifm">Antwoord 2</text:p>
      <text:p text:style-name="ifm_p_ifm">De bijdragen aan de International Health policy survey en de Harkness fellowship betreffen op het geheel van de begroting dermate geringe posten dat is afgezien van separate vermelding. Er zijn voorzover mij bekend geen andere argumenten gewisseld.</text:p>
      <text:p text:style-name="ifm_p_mt.3.76mm_ifm">Vraag 3</text:p>
      <text:p text:style-name="ifm_p_ifm">Kunt u per jaar aangeven, sinds de samenwerking vanaf 2006, welke kosten uw ministerie heeft gemaakt in het kader van deze samenwerking? Kunt u daarbij de kosten vermelden voor survey-onderzoek, kosten voor studiebeurzen, kosten voor het bezoeken van congressen, kosten voor het ontvangen van delegaties van The Commonwealth Fund die Nederland bezochten, en mogelijke andere kosten die samenhangen met de samenwerking, met vermelding van de reden van de kosten?</text:p>
      <text:p text:style-name="ifm_p_mt.3.76mm_ifm">Antwoord 3</text:p>
      <text:p text:style-name="ifm_p_ifm">In onderstaande tabel staan de uitgaven (in euro’s) die VWS heeft gedaan sinds de start van de samenwerkingsprogramma’s met het Commonwealth Fu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International Health Policy survey</text:p>
            </table:table-cell>
            <table:table-cell table:style-name="table.cell.border-top.border-bottom.padding-top.bottom.pleft.pright">
              <text:p text:style-name="ifm_p_ifm">Harkness fellowship</text:p>
            </table:table-cell>
          </table:table-row>
        </table:table-header-rows>
        <table:table-row>
          <table:table-cell table:style-name="table.cell.padding-top.top">
            <text:p text:style-name="ifm_p_ifm">2007</text:p>
          </table:table-cell>
          <table:table-cell table:style-name="table.cell.padding-top.top.pleft.pright">
            <text:p text:style-name="ifm_p_ifm">47.600</text:p>
          </table:table-cell>
          <table:table-cell table:style-name="table.cell.padding-top.top.pleft.pright">
            <text:p text:style-name="ifm_p_ifm">nvt</text:p>
          </table:table-cell>
        </table:table-row>
        <table:table-row>
          <table:table-cell table:style-name="table.cell.top">
            <text:p text:style-name="ifm_p_ifm">2008</text:p>
          </table:table-cell>
          <table:table-cell table:style-name="table.cell.top.pleft.pright">
            <text:p text:style-name="ifm_p_ifm">40.000</text:p>
          </table:table-cell>
          <table:table-cell table:style-name="table.cell.top.pleft.pright">
            <text:p text:style-name="ifm_p_ifm">nvt</text:p>
          </table:table-cell>
        </table:table-row>
        <table:table-row>
          <table:table-cell table:style-name="table.cell.top">
            <text:p text:style-name="ifm_p_ifm">2009</text:p>
          </table:table-cell>
          <table:table-cell table:style-name="table.cell.top.pleft.pright">
            <text:p text:style-name="ifm_p_ifm">40.000</text:p>
          </table:table-cell>
          <table:table-cell table:style-name="table.cell.top.pleft.pright">
            <text:p text:style-name="ifm_p_ifm">80.000</text:p>
          </table:table-cell>
        </table:table-row>
        <table:table-row>
          <table:table-cell table:style-name="table.cell.top">
            <text:p text:style-name="ifm_p_ifm">2010</text:p>
          </table:table-cell>
          <table:table-cell table:style-name="table.cell.top.pleft.pright">
            <text:p text:style-name="ifm_p_ifm">40.000</text:p>
          </table:table-cell>
          <table:table-cell table:style-name="table.cell.top.pleft.pright">
            <text:p text:style-name="ifm_p_ifm">105.000</text:p>
          </table:table-cell>
        </table:table-row>
        <table:table-row>
          <table:table-cell table:style-name="table.cell.top">
            <text:p text:style-name="ifm_p_ifm">2011</text:p>
          </table:table-cell>
          <table:table-cell table:style-name="table.cell.top.pleft.pright">
            <text:p text:style-name="ifm_p_ifm">40.000</text:p>
          </table:table-cell>
          <table:table-cell table:style-name="table.cell.top.pleft.pright">
            <text:p text:style-name="ifm_p_ifm">85.000</text:p>
          </table:table-cell>
        </table:table-row>
        <table:table-row>
          <table:table-cell table:style-name="table.cell.top">
            <text:p text:style-name="ifm_p_ifm">2012</text:p>
          </table:table-cell>
          <table:table-cell table:style-name="table.cell.top.pleft.pright" table:number-rows-spanned="3">
            <text:p text:style-name="ifm_p_ifm">112.293<text:span text:style-name="ifm_span_font.superscript_ifm"><text:bookmark-ref text:reference-format="text" text:ref-name="ID-862-d37e167">2</text:bookmark-ref></text:span></text:p>
          </table:table-cell>
          <table:table-cell table:style-name="table.cell.top.pleft.pright">
            <text:p text:style-name="ifm_p_ifm">89.073</text:p>
          </table:table-cell>
        </table:table-row>
        <table:table-row>
          <table:table-cell table:style-name="table.cell.top">
            <text:p text:style-name="ifm_p_ifm">2013</text:p>
          </table:table-cell>
          <table:table-cell table:style-name="table.cell.top.pleft.pright">
            <text:p text:style-name="ifm_p_ifm">146.240</text:p>
          </table:table-cell>
        </table:table-row>
        <table:table-row>
          <table:table-cell table:style-name="table.cell.top">
            <text:p text:style-name="ifm_p_ifm">2014</text:p>
          </table:table-cell>
          <table:table-cell table:style-name="table.cell.top.pleft.pright">
            <text:p text:style-name="ifm_p_ifm">nvt<text:span text:style-name="ifm_span_font.superscript_ifm"><text:bookmark-ref text:reference-format="text" text:ref-name="ID-862-d37e191">3</text:bookmark-ref></text:span></text:p>
          </table:table-cell>
        </table:table-row>
        <table:table-row>
          <table:table-cell table:style-name="table.cell.top">
            <text:p text:style-name="ifm_p_ifm">2015</text:p>
          </table:table-cell>
          <table:table-cell table:style-name="table.cell.top.pleft.pright">
            <text:p text:style-name="ifm_p_ifm">38.000</text:p>
          </table:table-cell>
          <table:table-cell table:style-name="table.cell.top.pleft.pright">
            <text:p text:style-name="ifm_p_ifm">154.777</text:p>
          </table:table-cell>
        </table:table-row>
        <table:table-row>
          <table:table-cell table:style-name="table.cell.border-bottom.top">
            <text:p text:style-name="ifm_p_ifm">2016</text:p>
          </table:table-cell>
          <table:table-cell table:style-name="table.cell.border-bottom.top.pleft.pright">
            <text:p text:style-name="ifm_p_ifm">44.000</text:p>
          </table:table-cell>
          <table:table-cell table:style-name="table.cell.border-bottom.top.pleft.pright">
            <text:p text:style-name="ifm_p_ifm">135.462</text:p>
          </table:table-cell>
        </table:table-row>
        <table:table-row>
          <table:table-cell table:style-name="table.cell." table:number-columns-spanned="3">
            <text:p text:style-name="ifm_p_font.normal_size.6.93pt_mt..5mm_indent.-0.1161in_mleft.0.1161in_ifm"><text:bookmark-start text:name="ID-862-d37e167"/><text:span text:style-name="ifm_span_font.superscript_size.6.93pt_ifm">2</text:span><text:s/><text:bookmark-end text:name="ID-862-d37e167"/>In deze jaren is sprake geweest van een meerjarige projectsubsidie</text:p>
            <text:p text:style-name="ifm_p_font.normal_size.6.93pt_mt..5mm_indent.-0.1161in_mleft.0.1161in_ifm"><text:bookmark-start text:name="ID-862-d37e191"/><text:span text:style-name="ifm_span_font.superscript_size.6.93pt_ifm">3</text:span><text:s/><text:bookmark-end text:name="ID-862-d37e191"/>In 2014 is er geen fellow gesponsord</text:p>
          </table:table-cell>
        </table:table-row>
      </table:table>
      <text:p text:style-name="ifm_p_ifm">Gegevens over overige kosten die gemoeid zijn met de samenwerking met het Commonwealth Fund worden niet apart bijgehouden en kunnen dus niet worden verstrekt.</text:p>
      <text:p text:style-name="ifm_p_mt.3.76mm_ifm">Vraag 4</text:p>
      <text:p text:style-name="ifm_p_ifm">Kunt u tevens voor dezelfde jaren aangeven hoeveel geld uw ministerie uitgaf aan het doen van extern onderzoek, en de onderzoeksbureaus die dit onderzoek deden?</text:p>
      <text:p text:style-name="ifm_p_mt.3.76mm_ifm">Antwoord 4</text:p>
      <text:p text:style-name="ifm_p_ifm">De administratieve systemen van VWS zijn – conform rijksbrede voorschriften – niet zodanig ingericht dat deze vraag kan worden beantwoord. Onderzoek vormt geen aparte uitgavencategorie binnen de administratie.</text:p>
      <text:p text:style-name="ifm_p_ifm">Op verzoek van uw Kamer wordt vanaf najaar 2015 een overzicht van alle beleidsrelevante VWS-onderzoeken gepubliceerd op het VWS-deel van de website van de rijksoverheid (www.Rijksoverheid.nl). Conform de toezegging aan uw Kamer wordt vanaf dat moment met terugwerkende kracht het overzicht gepubliceerd van alle beleidsrelevante onderzoeksrapporten van 17 concernorganisaties en kennisinstellingen die vanaf april 2015 zijn verschenen. Omdat VWS deel uitmaakt van de pilot Open Overheid van het Ministerie van BZK worden in het overzicht ook alle sinds die datum verschenen rapporten van het door VWS uitgezette opdrachtonderzoek onder ARVODI-voorwaarden opgenomen. Het totaaloverzicht wordt maandelijks achteraf geactualiseerd.</text:p>
      <text:p text:style-name="ifm_p_mt.3.76mm_ifm">Vraag 5</text:p>
      <text:p text:style-name="ifm_p_ifm">Klopt het dat bezoeken aan congressen van The Commonwealth Fund niet voldoen aan de VWS-gedragsregels, waarin bepaald is dat bezoeken van congressen van externe partijen, inclusief reis- en verblijfkosten, worden betaald door uw ministerie teneinde de schijn van belangenverstrengeling te voorkomen?<text:note text:id="ID-2016Z22771-d37e94" text:note-class="footnote"><text:note-citation text:label="4 ">4</text:note-citation><text:note-body><text:p text:style-name="ifm_p_font.normal_size.6.93pt_mt..5mm_indent.-0.1161in_mleft.0.1161in_ifm">«Integer werken bij VWS» pagina 9</text:p><text:p text:style-name="ifm_p_font.normal_size.6.93pt_indent.-0.1161in_mleft.0.1161in_ifm">https://www.rijksoverheid.nl/binaries/rijksoverheid/documenten/publicaties/2015/04/30/kan-dit-integer-werken-bij-vws/520152204-kan-dit-extern.pdf</text:p></text:note-body></text:note></text:p>
      <text:p text:style-name="ifm_p_mt.3.76mm_ifm">Antwoord 5</text:p>
      <text:p text:style-name="ifm_p_ifm">Nee, dat klopt niet. Het besluit «Bestuurskostenbeleid VWS» van november 2015 bepaalt de omgang met zogenaamde functionele kosten, die specifiek verbonden zijn aan de uitvoering van de taken van leidinggevenden. In dit besluit wordt vermeld dat kosten voor deelname aan congressen door VWS worden betaald. Er geldt echter een uitzondering voor congressen van internationale samenwerkingsverbanden en overheden, waarin reeds voorzien is in de kosten. De bijdrage en deelname van het ministerie aan The Commonwealth Fund heeft betrekking op twee internationale samenwerkingsprogramma’s, het «Harkness Fellowship» en het «International Health Policy Survey». Deze twee samenwerkingsprogramma’s hebben als onderzoeksthema internationale samenwerking en vergelijkingen/benchmarks met publieke organisaties uit 11 landen<text:note text:id="ID-862-d37e262" text:note-class="footnote"><text:note-citation text:label="5 ">5</text:note-citation><text:note-body><text:p text:style-name="ifm_p_font.normal_size.6.93pt_mt..5mm_indent.-0.1161in_mleft.0.1161in_ifm">In 2016 zijn dit: New South Wales Bureau of Health Information and Victoria Department of Health and Human Services (Australia); Health Quality Ontario, the Canadian Institutes of Health Research, Canadian Institute for Health Information, and Commissaire à la Santé et au Bien-Être du Québec (Canada); Haute Autorité de Santé and Caisse Nationale de l’Assurance Maladie des Travailleurs Salariés (France); Institut für Qualitätssicherung und Transparenz im Gesundheitswesen (Germany); the Dutch Ministry of Health, Welfare, and Sport and the Scientific Institute for Quality of Healthcare at Radboud University Nijmegen (the Netherlands); the Knowledge Centre at the Norwegian Institute of Public Health (Norway); the Swedish Ministry of Health and Social Affairs and the Swedish Agency for Health and Care Services Analysis (Sweden); and the Swiss Federal Office of Public Health (Switzerland).</text:p></text:note-body></text:note>. The Commonwealth Fund organiseert en coördineert deze internationale samenwerking en de publieke partners dragen bij aan de kosten, zo ook het ministerie. De activiteiten en bijbehorende congressen hebben nadrukkelijk geen commercieel karakter, maar zijn gericht op het terugkoppelen van de resultaten van de programma’s aan academici en overheden. Gelet op deze feiten en omstandigheden voldoet het bezoek van deze congressen aan deze gedragsregels.</text:p>
      <text:p text:style-name="ifm_p_mt.3.76mm_ifm">Vraag 6 en 7</text:p>
      <text:p text:style-name="ifm_p_ifm">Heeft u zich tijdens de debatten over «Integriteit en Verwevenheid» en het functioneren van de Nederlandse Zorgautoriteit (NZa) geen moment gerealiseerd dat u met de onvermelde relatie met The Commonwealth Fund risico liep?<text:note text:id="ID-2016Z22771-d37e108" text:note-class="footnote"><text:note-citation text:label="6 ">6</text:note-citation><text:note-body><text:p text:style-name="ifm_p_font.normal_size.6.93pt_mt..5mm_indent.-0.1161in_mleft.0.1161in_ifm">Uit het verslag van het Algemeen overleg «Integriteit en Verwevenheid» 6 november 2014, Kamerstuk 30 111, nr. 77:</text:p><text:p text:style-name="ifm_p_font.normal_size.6.93pt_indent.-0.1161in_mleft.0.1161in_ifm">«Het declaratiebeleid van VWS is zo'n twee jaar geleden drastisch aangepast. Eerder zeiden wij: als je uitgenodigd bent voor reizen en congressen, dan kun je de onkosten voor die uitnodiging declareren. Na het reces in 2012 hebben wij dat aangepast en gezegd: als wij dat doen, is alles op kosten van VWS. Wij hebben een integriteitsbeleid. Daarbinnen is de gedragscode nog niet zo lang geleden herzien. Wij hebben een meldprocedure voor schendingen. Wij hebben integriteitsmanagement. Wij hebben de protocollen. Eigenlijk hebben wij een stresstest die heel robuust en aan alle kanten stootvast is. Die test doen wij met enige regelmaat.»</text:p></text:note-body></text:note></text:p>
      <text:p text:style-name="ifm_p_ifm">Hoe verklaart u dat u tijdens deze debatten de stelling innam dat uw ministerie voldoende integriteitsmanagement heeft, en u niet de mogelijkheid heeft aangegrepen te vertellen over de samenwerking met The Commonwealth Fund?</text:p>
      <text:p text:style-name="ifm_p_mt.3.76mm_ifm">Antwoord 6 en 7</text:p>
      <text:p text:style-name="ifm_p_ifm">De samenwerking rondom de twee programma’s en het bezoek aan de congressen van The Commonwealth Fund voldoet aan de interne gedragsregels en het declaratiebeleid van het ministerie. Er is daarom geen reden om dit apart te vermelden in de bovengenoemde debatten.</text:p>
      <text:p text:style-name="ifm_p_mt.3.76mm_ifm">Vraag 8</text:p>
      <text:p text:style-name="ifm_p_ifm">Hoe is de bijdrage van uw ministerie aan Celsus, een academie voor betaalbare zorg, tot stand gekomen? Wie nam het initiatief tot deze samenwerking? Kunt u een reconstructie geven?</text:p>
      <text:p text:style-name="ifm_p_mt.3.76mm_ifm">Antwoord 8</text:p>
      <text:p text:style-name="ifm_p_ifm">Er is sprake van een meerjarige opdracht die in 2012 door VWS is aanbesteed. Met deze opdracht werd beoogd wetenschappelijk onderzoek naar en kennis van de aanpak van betaalbaarheid (met name in de combinatie met kwaliteit van zorg) te bevorderen en de interactie tussen beleid en kennis te versterken. Ik acht dit ook in het belang van goede beleidsvoering over Kabinetsperioden heen. De opdracht is gegund aan Radboud UMC, en op 22 november 2012 is een samenwerkingsovereenkomst tot stand gekomen waarin afspraken zijn gemaakt over onder andere zaken als de programmering, wetenschappelijke onafhankelijkheid, kennisdisseminatie, financiële verslaglegging en rapportage, en co-financiering door Radboud UMC. Ook is overeengekomen dat het kennisprogramma op termijn zou leiden tot oprichting van een leerstoel. RadboudUMC kiest overigens zijn eigen speerpunten binnen haar eigen leerstoelenplan, waaronder dus ook deze positie. Deze kon na een zorgvuldige onafhankelijke procedure en toetsing van aantoonbare wetenschappelijke kwaliteiten worden vervuld door een van mijn medewerkers. Na de gebruikelijke uitvoerige academische toetsingsprocedure is prof.dr.P.P.T. Jeurissen met ingang van 15 februari 2016 benoemd tot bijzonder hoogleraar betaalbaarheid van de zorg. Daarvoor gelden onverkort alle regelingen die dienen ter borging van de academisch onafhankelijkheid en kwaliteit van onderzoek.</text:p>
      <text:p text:style-name="ifm_p_ifm">Ik verwijs u naar de jaarverslagen van Celsus voor een overzicht van alle activiteiten. Ik zal de Kamer informeren als de resultaten van dit meerjarig kennisprogramma eind 2017 beschikbaar komen.</text:p>
      <text:p text:style-name="ifm_p_mt.3.76mm_ifm">Vraag 9</text:p>
      <text:p text:style-name="ifm_p_ifm">Waarom is besloten de Kamer niet te informeren over het aangaan van de samenwerking met IQ healthcare, onderdeel van de Radboud universiteit? Waarom is er ten behoeve van transparantie besloten de bijdragen van uw ministerie onzichtbaar te houden in de VWS-begrotingen?</text:p>
      <text:p text:style-name="ifm_p_mt.3.76mm_ifm">Antwoord 9</text:p>
      <text:p text:style-name="ifm_p_ifm">VWS zet op min of meer continue basis allerlei onderzoek uit. Afhankelijk van de specifieke vragen en de relatie tot de parlementaire agenda wordt de Kamer specifiek geïnformeerd. Onderzoeksresultaten die tussentijds beschikbaar komen zijn openbaar en/of worden in wetenschappelijke tijdschriften dan wel anderszins gepubliceerd. Voor wat betreft Celsus worden alle onderzoekrapporten en artikelen online gepubliceerd. In de periodieke nieuwsbrief en het jaarbericht van Celsus wordt verslag gedaan van de activiteiten, publicaties en programma’s van Celsus. In het jaarbericht staan ook alle medewerkers en samenwerkingspartners genoemd. Deze stukken worden online gepubliceerd. Daarnaast publiceert Celsus audiovisuele informatie via het eigen youtube kanaal.</text:p>
      <text:p text:style-name="ifm_p_ifm">Voor het kennisprogramma is maximaal 2,7 miljoen beschikbaar in de jaren 2012–2017. Deze uitgaven voor Celsus staan na een opstartfase sinds 2015 ook specifiek zichtbaar in de begroting gemeld. Het programma is opgezet voor een periode van 5 jaren en zal aan het einde van deze periode, dat is in 2017, worden geëvalueerd. Bij afronding van het programma zal de Kamer met een evaluatierapport over de resultaten worden geïnformeerd.</text:p>
      <text:p text:style-name="ifm_p_mt.3.76mm_ifm">Vraag 10</text:p>
      <text:p text:style-name="ifm_p_ifm">Kunt een aangeven welke opdrachten Celsus en IQ healthcare in de afgelopen jaren van het Ministerie van VWS hebben gekregen? Welke bedragen waren daarmee gemoeid?</text:p>
      <text:p text:style-name="ifm_p_mt.3.76mm_ifm">Antwoord 10</text:p>
      <text:p text:style-name="ifm_p_ifm">Behalve het onderzoek wat in de loop van het jaar wordt uitgevoerd in het kader van de jaarlijks vastgestelde begroting van het Celsus programma, heeft VWS in het kader van de overeenkomst «trekkingsrechten» om ad hoc kortdurend wetenschappelijk onderzoek te laten verrichten. Dit brengt meerkosten mee ten opzichte van de jaarlijks vastgestelde begroting. Zo wordt geborgd dat kennis op korte termijn voor publieke doeleinden beschikbaar is. Voor meerkosten voor onderzoek dat onder deze trekkingsrechten valt was in 2016 een bedrag gemoeid van zevenentwintigduizend euro. Overigens blijven de uitgaven voor Celsus daarmee binnen de uitgavenkaders van de meerjarenovereenkomst.</text:p>
      <text:p text:style-name="ifm_p_ifm">Er is in de afgelopen jaren, anders dan het eerder genoemde onderzoek ten behoeve van het Commonwealth Fund en Celsus, geen sprake geweest van andere directe financiële relaties of opdrachten van het Ministerie van VWS in de richting van IQ healthcare. Wel is mij bekend dat IQ Healthcare deelneemt aan andere programma’s waarbij sprake is van financiering vanuit VWS, zoals van ZonMW.</text:p>
      <text:p text:style-name="ifm_p_mt.3.76mm_ifm">Vraag 11</text:p>
      <text:p text:style-name="ifm_p_ifm">Kunt u een overzicht geven van andere kosten die uw ministerie heeft gemaakt in de samenwerking met Celsus en IQ healthcare, die niet direct samenhangen met de onderzoeksgroep – inclusief leerstoel – of onderzoeken, maar bijvoorbeeld met het bezoeken van congressen, reizen naar het buitenland, werkbezoeken en alle mogelijke andere activiteiten?</text:p>
      <text:p text:style-name="ifm_p_mt.3.76mm_ifm">Antwoord 11</text:p>
      <text:p text:style-name="ifm_p_ifm">Buiten de opdrachten die aan Celsus zijn verleend worden geen kosten gemaakt voor de samenwerking in het kader van Celsus behalve die samenhangen met de gebruikelijke inzet voor accountbeheer en kennisdisseminatie. Kennisdisseminatie maakt deel uit van de verleende opdracht en impliceert ondermeer dat ambtenaren tijd besteden en soms ook reiskosten maken (treinkaartjes e.d.) om kennis te nemen van de opbrengsten van tussentijds onderzoek, zoals men overigens ook met andere partijen spreekt om de eigen kennis en kunde op peil te houden.</text:p>
      <text:p text:style-name="ifm_p_mt.3.76mm_ifm">Vraag 12</text:p>
      <text:p text:style-name="ifm_p_ifm">Waarom bent u niet ingegaan op de vragen die gesteld zijn over de vragen die betrekking hebben op uw ambtenaar die tevens het bijzonder hoogleraarschap «Betaalbare zorg» vervult? Kunt u een reconstructie geven van de totstandkoming van deze dubbelfunctie?<text:note text:id="ID-2016Z22771-d37e152" text:note-class="footnote"><text:note-citation text:label="7 ">7</text:note-citation><text:note-body><text:p text:style-name="ifm_p_font.normal_size.6.93pt_mt..5mm_indent.-0.1161in_mleft.0.1161in_ifm">Aanhangsel Handelingen, vergaderjaar 2016–2017, nr. 588</text:p></text:note-body></text:note></text:p>
      <text:p text:style-name="ifm_p_mt.3.76mm_ifm">Antwoord 12</text:p>
      <text:p text:style-name="ifm_p_ifm">Ik ben eerder ingegaan op de wijze waarop kandidaten worden geselecteerd voor een Harkness fellowship, inclusief de rol van de leden van de selectiecommissie en de vertegenwoordiger van VWS daarin. Ten aanzien van het bijzonder hoogleraarschap kan ik u melden dat het vaker voorkomt binnen de rijksoverheid dat ambtenaren een dergelijke functie hebben. Voorts verwijs ik u naar mijn antwoord op vraag 8 hierboven.</text:p>
      <text:p text:style-name="ifm_p_mt.3.76mm_ifm">Vraag 13</text:p>
      <text:p text:style-name="ifm_p_ifm">Waarom geeft u geen antwoord op de vragen die gesteld zijn over de loyaliteit die onderzoekers en ambtenaren voelen jegens de verstrekker van dure studiebeurzen? Kunt u deze vragen alsnog beantwoorden?</text:p>
      <text:p text:style-name="ifm_p_mt.3.76mm_ifm">Antwoord 13</text:p>
      <text:p text:style-name="ifm_p_ifm">Ik verwijs u naar mijn antwoord op de eerder door u gestelde vragen van 24 november 2016.</text:p>
      <text:p text:style-name="ifm_p_mt.3.76mm_ifm">Vraag 14</text:p>
      <text:p text:style-name="ifm_p_ifm">Hoeveel mensen zijn inmiddels betrokken bij de verschillende reizen, congressen, studiebeurzen en onderzoeksopdrachten die lopen via de samenwerking met The Commonwealth Fund en Celsus/IQ healthcare? Welke posities bekleden zij nu?</text:p>
      <text:p text:style-name="ifm_p_mt.3.76mm_ifm">Antwoord 14</text:p>
      <text:p text:style-name="ifm_p_ifm">Voor zover ambtenaren van VWS meewerken aan reizen, congressen en onderzoeksopdrachten die betrekken hebben op de samenwerking met The Commonwealth Fund behoort dit tot de uitoefening van hun functie. Hetzelfde geldt voor de samenwerking met RadboudUMC/IQ healthcare inzake het Celsus programma. Het is niet mogelijk om hiervan een volledig overzicht te geven. Voor wat betreft de Nederlandse Harkness fellows verwijs ik nogmaals naar de website van het Commonwealth Fund.</text:p>
      <text:p text:style-name="ifm_p_mt.3.76mm_ifm">Vraag 15</text:p>
      <text:p text:style-name="ifm_p_ifm">Bent u bereid, gezien het feit dat u de eerdere vragen binnen drie dagen beantwoordde, deze vragen binnen een week te beantwoorden?</text:p>
      <text:p text:style-name="ifm_p_mt.3.76mm_ifm">Antwoord 15</text:p>
      <text:p text:style-name="ifm_p_ifm">Gelet op de tijd die benodigd is voor het opzoeken van informatie over de voorgeschiedenis is dit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de onzichtbare samenwerking van het ministerie van VWS met The Commonwealth Fund, Celsus en IQ healthcare</dc:title>
    <meta:user-defined meta:name="OVERHEIDop.ParlID/DC.identifier">ah-tk-20162017-862</meta:user-defined>
    <meta:user-defined meta:name="OVERHEIDop.vraagnummer">2016Z22771</meta:user-defined>
    <meta:user-defined meta:name="OVERHEIDop.aanhangselNummer">86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de leden Leijten en Van Gerven over de onzichtbare samenwerking van het ministerie van VWS met The Commonwealth Fund, Celsus en IQ healthcare</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