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RudmerHeerema</text:span> (VVD) aan de Minister van Volksgezondheid, Welzijn en Sport over <text:span text:style-name="ifm_span_font.italic_ifm">de uitzending van Nieuwsuur met het thema: «Misbruik in de sport»</text:span> (ingezonden 1 december 2016).</text:p>
      <text:p text:style-name="ifm_p_font.roman_mt.3.76mm_ifm">Antwoord van Minister <text:span text:style-name="ifm_span_font.bold_ifm">Schippers</text:span> (Volksgezondheid, Welzijn en Sport) (ontvangen 23 december 2016).</text:p>
      <text:p text:style-name="ifm_p_mt.3.76mm_ifm">Vraag 1 en 2</text:p>
      <text:p text:style-name="ifm_p_ifm">Bent u bekend met de uitzending van Nieuwsuur met het thema: «Misbruik in de sport»?<text:note text:id="ID-2016Z22786-d37e58" text:note-class="footnote"><text:note-citation text:label="1 ">1</text:note-citation><text:note-body><text:p text:style-name="ifm_p_font.normal_size.6.93pt_mt..5mm_indent.-0.1161in_mleft.0.1161in_ifm">http://nos.nl/uitzending/20510-nieuwsuur.html</text:p></text:note-body></text:note></text:p>
      <text:p text:style-name="ifm_p_ifm">Deelt u de mening dat een veilig sportklimaat in Nederland van groot belang is, zowel voor kinderen als voor volwassenen?</text:p>
      <text:p text:style-name="ifm_p_mt.3.76mm_ifm">Antwoord 1 en 2</text:p>
      <text:p text:style-name="ifm_p_ifm">Ja.</text:p>
      <text:p text:style-name="ifm_p_mt.3.76mm_ifm">Vraag 3</text:p>
      <text:p text:style-name="ifm_p_ifm">Heeft u een totaaloverzicht van de cijfers van de verschillende instanties waar misbruik in de sport gemeld kan worden en hoeveel aangiftes er daadwerkelijk zijn gedaan? Kunt u dit van de afgelopen vijf jaar aanleveren, zodat duidelijk wordt of er een trend waarneembaar is?</text:p>
      <text:p text:style-name="ifm_p_mt.3.76mm_ifm">Antwoord 3</text:p>
      <text:p text:style-name="ifm_p_ifm">Misbruik in de sport kan bij veel verschillende instanties worden gemeld. Naast aangiftes bij de politie kan misbruik worden gemeld bij het Vertrouwenspunt Sport van NOC*NSF en bij vertrouwenspersonen van verschillende sportbonden en sportverenigingen. Misbruik in de sport kan ook gemeld worden bij het meldpunt Veilig Thuis, het meldpunt discriminatie of bij hulplijn van Slachtofferhulp Nederland. Een overzicht van de meldingen die bij deze verschillende instanties binnenkomen heb ik niet. Wel heb ik een overzicht van het aantal meldingen met betrekking tot seksuele intimidatie (SI) bij het vertrouwenspunt Sport dat is opgericht in mei 2014.</text:p>
      <text:p text:style-name="ifm_p_ifm">In 2014 zijn er 186 meldingen/(re)acties geregistreerd ongeveer twee derde van deze meldingen is SI gerelateerd. In 2015 zijn er 269 meldingen/(re)acties geregistreerd ongeveer 80 procent van de meldingen is SI gerelateerd.</text:p>
      <text:p text:style-name="ifm_p_mt.3.76mm_ifm">Vraag 4</text:p>
      <text:p text:style-name="ifm_p_ifm">Kunt u uw visie geven op de schattingen van de schaal waarop misbruik plaats lijkt te vinden en de relatie tot het aantal daadwerkelijke meldingen?</text:p>
      <text:p text:style-name="ifm_p_mt.3.76mm_ifm">Antwoord 4</text:p>
      <text:p text:style-name="ifm_p_ifm">Elk geval van misbruik in de sport is er één te veel, ongeacht of er melding van wordt gedaan of niet. Ik wil slachtoffers of getuigen aanmoedigen om misbruik of ongewenst gedrag echt te melden. Dit kan bijvoorbeeld via het Vertrouwenspunt Sport van NOC*NSF, bij vertrouwenspersonen van verschillende sportbonden en sportverenigingen en bij de politie. Ook kan indien gewenst anoniem worden gemeld bij stichting M.</text:p>
      <text:p text:style-name="ifm_p_mt.3.76mm_ifm">Vraag 5</text:p>
      <text:p text:style-name="ifm_p_ifm">Kunt u een uitsplitsing maken per tak van sport en de signalen van misbruik die in die tak van sport bekend zijn?</text:p>
      <text:p text:style-name="ifm_p_mt.3.76mm_ifm">Antwoord 5</text:p>
      <text:p text:style-name="ifm_p_ifm">NOC*NSF verzamelt sinds enkele jaren van verschillende takken van sport de signalen van misbruik. De meldingen die NOC*NSF binnen krijgt beslaan jaarlijks zo’n dertig takken van sport. Wat daarbij opvalt is dat er meer meldingen binnenkomen van de sporten waar meer aandacht aan het onderwerp wordt besteed, waardoor het onderwerp beter bespreekbaar is.</text:p>
      <text:p text:style-name="ifm_p_mt.3.76mm_ifm">Vraag 6 en 7</text:p>
      <text:p text:style-name="ifm_p_ifm">Welke aandacht besteden de verschillende opleidingen die opleiden voor een baan in de sport [coach, masseur, ploegleider, bestuurder] aan het thema integriteit?</text:p>
      <text:p text:style-name="ifm_p_ifm">Kunt u naar aanleiding van de motie Rudmer Heerema over de besteding van de 10 miljoen euro extra voor topsport, in de verkenning van het landschap van sportcoachopleidingen (bullit 3) het thema integriteit integraal laten meenemen?<text:note text:id="ID-2016Z22786-d37e112" text:note-class="footnote"><text:note-citation text:label="2 ">2</text:note-citation><text:note-body><text:p text:style-name="ifm_p_font.normal_size.6.93pt_mt..5mm_indent.-0.1161in_mleft.0.1161in_ifm">Kamerstukken II, 2016–2017, 34 550 XVI, nr. 102</text:p></text:note-body></text:note></text:p>
      <text:p text:style-name="ifm_p_mt.3.76mm_ifm">Antwoord 6 en 7</text:p>
      <text:p text:style-name="ifm_p_ifm">De zes academies voor lichamelijke opvoeding (ALO) werken samen in het lectoraat sportpedagogiek, waarin specifieke aandacht wordt besteed aan een Veilig sportklimaat. Sinds vorig studiejaar bestaat er zelfs een minor Veilig sportklimaat. Ook binnen het MBO is een keuzemodule Veilig Sportklimaat beschikbaar.</text:p>
      <text:p text:style-name="ifm_p_ifm">Voor de trainersopleidingen binnen de georganiseerde sport is een specifieke module ontwikkeld waarbij aandacht wordt besteed aan het herkennen en voorkomen van seksuele intimidatie. Via NOC*NSF hebben sinds 2012 ook al aan zo’n 450 trainers, coaches en instructeurs deelgenomen aan deze module via bijscholing.</text:p>
      <text:p text:style-name="ifm_p_ifm">Op deze wijze wordt er binnen de sportcoachopleidingen aandacht besteed aan het thema integriteit. De sport ontwikkelt dit in het kader van het actieplan «Naar een Veiliger Sportklimaat» nog verder door.</text:p>
      <text:p text:style-name="ifm_p_mt.3.76mm_ifm">Vraag 8</text:p>
      <text:p text:style-name="ifm_p_ifm">Welke verschillende strafmaten kunnen juridisch gezien opgelegd worden aan de verschillende vormen van misbruik in de sport [zeden, geestelijk geweld, lichamelijk geweld]?</text:p>
      <text:p text:style-name="ifm_p_mt.3.76mm_ifm">Antwoord 8</text:p>
      <text:p text:style-name="ifm_p_ifm">Wanneer je spreekt over strafmaten is het goed om onderscheid te maken naar het kader waarin deze strafmaten worden uitgesproken, bijvoorbeeld het tuchtrecht van een sportvereniging of sportbond of het strafrecht. Tuchtprocedures leiden voornamelijk tot schorsingen. Bovendien kan iemand na een tuchtrechtelijke sanctie in het registratiesysteem van NOC*NSF worden opgenomen, om te voorkomen dat deze persoon bij andere verenigingen aan de slag gaat.</text:p>
      <text:p text:style-name="ifm_p_ifm">Via het strafrecht kunnen boetes, taakstraffen en gevangenisstraffen worden opgelegd.</text:p>
      <text:p text:style-name="ifm_p_mt.3.76mm_ifm">Vraag 9</text:p>
      <text:p text:style-name="ifm_p_ifm">Welke mogelijkheden hebben de sportbonden zelf om misbruikers uit de sport aan te pakken en te weren? Hebben sportbonden hierover onderling contact?</text:p>
      <text:p text:style-name="ifm_p_mt.3.76mm_ifm">Antwoord 9</text:p>
      <text:p text:style-name="ifm_p_ifm">De bij NOC*NSF aangesloten bonden voeren al sinds 1997 beleid om grensoverschrijdend gedrag te voorkomen en aan te pakken. De afgelopen jaren is dit beleid onder impuls van het programma Veilig Sportklimaat verbeterd en geïntensiveerd. Maatregelen die bonden kunnen treffen zijn onder anderen het opzetten van preventiebeleid bij verenigingen, het aanstellen van een vertrouwenspersonen, het inzetten van tuchtrecht en het aanvragen van gratis VOG’s voor vrijwilligers.</text:p>
      <text:p text:style-name="ifm_p_ifm">Bonden kunnen zich ook wenden tot het Instituut Sportrechtspraak (ISR). Bij het ISR is met subsidie van VWS een poule van aanklagers beschikbaar voor aangesloten sportbonden bij zaken op het terrein van sport en integriteit. Daarnaast is een onderzoekscommissie integriteitzaken bij het ISR ondergebracht. Deze commissie kan door alle sportbonden worden ingezet bij ernstige misdragingen op het terrein van seksuele intimidatie of matchfixing.</text:p>
      <text:p text:style-name="ifm_p_mt.3.76mm_ifm">Vraag 10</text:p>
      <text:p text:style-name="ifm_p_ifm">Wat kan er precies verbeterd worden in de samenwerking tussen politie en sport, zoals hoogleraar Marjan Olfers beweert? Bent u bereid dit op te nemen met de Minister van Veiligheid en Justitie?</text:p>
      <text:p text:style-name="ifm_p_mt.3.76mm_ifm">Antwoord 10</text:p>
      <text:p text:style-name="ifm_p_ifm">NOC*NSF, Politie en Openbaar Ministerie hebben in het verleden vaak op ad hoc basis samengewerkt, waardoor uitvoering per casus verschillend was. Op dit moment worden tussen deze partijen gesprekken gevoerd om een betere en snellere samenwerking te realiseren. Hoogleraar Marjan Olfers adviseert bij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de uitzending van Nieuwsuur met het thema: ‘Misbruik in de sport’</dc:title>
    <meta:user-defined meta:name="OVERHEIDop.ParlID/DC.identifier">ah-tk-20162017-860</meta:user-defined>
    <meta:user-defined meta:name="OVERHEIDop.vraagnummer">2016Z22786</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E.I. Schipp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Rudmer Heerema over de uitzending van Nieuwsuur met het thema: ‘Misbruik in de sport’</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