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de leden <text:span text:style-name="ifm_span_font.bold_ifm">Van Dekken</text:span> en <text:span text:style-name="ifm_span_font.bold_ifm">Yücel</text:span> (beiden PvdA) aan de Minister van Volksgezondheid, Welzijn en Sport over <text:span text:style-name="ifm_span_font.italic_ifm">een bericht dat de KNWU een onderzoek instelt naar misstanden in de wielersport</text:span> (ingezonden 30 november 2016).</text:p>
      <text:p text:style-name="ifm_p_font.roman_mt.3.76mm_ifm">Antwoord van Minister <text:span text:style-name="ifm_span_font.bold_ifm">Schippers</text:span> (Volksgezondheid, Welzijn en Sport) (ontvangen 23 december 2016).</text:p>
      <text:p text:style-name="ifm_p_mt.3.76mm_ifm">Vraag 1</text:p>
      <text:p text:style-name="ifm_p_ifm">Bent u bekend met de berichten «Onderzoek naar intimidatie in wielersport»<text:note text:id="ID-2016Z22669-d37e61" text:note-class="footnote"><text:note-citation text:label="1 ">1</text:note-citation><text:note-body><text:p text:style-name="ifm_p_font.normal_size.6.93pt_mt..5mm_indent.-0.1161in_mleft.0.1161in_ifm">http://www.telegraaf.nl/telesport/27118672/__Onderzoek_naar_intimidatie_in_wielersport__.html?utm_source=mail&amp;utm_medium=email&amp;utm_campaign=email</text:p></text:note-body></text:note> en «KNWU begint onderzoek naar misstanden in wielersport»?<text:note text:id="ID-2016Z22669-d37e70" text:note-class="footnote"><text:note-citation text:label="2 ">2</text:note-citation><text:note-body><text:p text:style-name="ifm_p_font.normal_size.6.93pt_mt..5mm_indent.-0.1161in_mleft.0.1161in_ifm">http://nos.nl/artikel/2145547-knwu-begint-onderzoek-naar-misstanden-in-de-wielersport.html</text:p></text:note-body></text:note></text:p>
      <text:p text:style-name="ifm_p_mt.3.76mm_ifm">Antwoord 1</text:p>
      <text:p text:style-name="ifm_p_ifm">Ja</text:p>
      <text:p text:style-name="ifm_p_mt.3.76mm_ifm">Vraag 2</text:p>
      <text:p text:style-name="ifm_p_ifm">Deelt u de zorgen van de Koninklijke Nederlandsche Wielren Unie (KNWU) over misstanden en intimidatie in de wielersport? Zo ja, kunt u deze zorgen toelichten? Zo nee, waarom niet?</text:p>
      <text:p text:style-name="ifm_p_mt.3.76mm_ifm">Antwoord 2</text:p>
      <text:p text:style-name="ifm_p_ifm">Ik ben van mening dat iedereen met plezier en in een zorgeloze en veilige omgeving moet kunnen sporten. Dat geldt uiteraard ook voor mensen die de wielersport beoefenen. Al sinds 2011 werk ik samen met NOC*NSF, het Ministerie van Veiligheid en Justitie, politie, gemeenten en verschillende sportbonden aan het actieplan «Naar een Veiliger Sportklimaat» om ongewenst gedrag in de sport tegen te gaan. Het is goed dat er nu specifiek onderzoek wordt gedaan naar de frequentie van misstanden en intimidatie in de wielersport.</text:p>
      <text:p text:style-name="ifm_p_mt.3.76mm_ifm">Vraag 3 en 4</text:p>
      <text:p text:style-name="ifm_p_ifm">Was u op de hoogte van de uitkomsten van het zogenoemde CIRC-rapport waarin staat dat er binnen het vrouwenwielrennen op grote schaal sprake is van misstanden en intimidatie, waaronder seksuele intimidatie? Zo ja, heeft u ook signalen gekregen dat er sprake is van misstanden en intimidatie in de Nederlandse vrouwenwielersport? Heeft u zicht op de aard van de misstanden en intimidatie, en op de omvang van dit probleem? Speelt dit zowel in het professionele als in het amateur wielrennen? Zo nee, waarom niet?</text:p>
      <text:p text:style-name="ifm_p_ifm">Is bij u bekend of er aangifte is gedaan van misstanden of intimidatie in de wielersport? Zo ja, wat is de status van deze aangifte(n)? Zo nee, bent u voornemens sporters er op te wijzen dat zij aangifte moeten doen van misstanden en intimidatie?</text:p>
      <text:p text:style-name="ifm_p_mt.3.76mm_ifm">Antwoord 3 en 4</text:p>
      <text:p text:style-name="ifm_p_ifm">De uitkomsten van het CIRC-rapport waren mij bekend. Buiten dat rapport heb ik geen signalen ontvangen waaruit ik op zou moeten maken dat de misstanden en intimidatie zich ook op grote schaal in het Nederlandse vrouwenwielrennen voordeden. Om een volledig beeld te krijgen van wat er speelt binnen het Nederlandse vrouwenwielrennen laat de KNWU nu het nieuwe onderzoek uitvoeren. Ik ondersteun dit dan ook.</text:p>
      <text:p text:style-name="ifm_p_mt.3.76mm_ifm">Vraag 5</text:p>
      <text:p text:style-name="ifm_p_ifm">Deelt u de mening dat misstanden en intimidatie binnen de wielersport hard moeten worden aangepakt? Zo ja, wat heeft u de afgelopen jaren gedaan om misstanden en intimidatie in de wielersport tegen te gaan?</text:p>
      <text:p text:style-name="ifm_p_mt.3.76mm_ifm">Antwoord 5</text:p>
      <text:p text:style-name="ifm_p_ifm">Ik ben van mening dat iedereen met plezier en in een zorgeloze en veilige omgeving moet kunnen sporten. Wanneer grensoverschrijdend gedrag de veilige sportomgeving bedreigt, moet hard worden ingegrepen. Hiervoor kunnen via het tuchtrecht en het strafrecht straffen worden opgelegd.</text:p>
      <text:p text:style-name="ifm_p_mt.3.76mm_ifm">Vraag 6</text:p>
      <text:p text:style-name="ifm_p_ifm">Bent u bereid de KNWU te ondersteunen bij het onderzoek en met de KNWU in gesprek te gaan over hoe intimidatie en misstanden in de wielersport kunnen worden aangepakt? Zo ja, bent u ook bereid de KNWU aan te sporen tot een duidelijke houding en hardere sancties tegen (seksuele) intimidatie? Zo nee, waarom niet? Zo ja, hoe gaat u hier vorm aan geven en op toezien?</text:p>
      <text:p text:style-name="ifm_p_mt.3.76mm_ifm">Antwoord 6</text:p>
      <text:p text:style-name="ifm_p_ifm">Het onderzoek is in opdracht van de KNWU ingesteld en wordt deels gefinancierd vanuit de middelen die ik aan de sport ter beschikking heb gesteld op het thema integriteit.</text:p>
      <text:p text:style-name="ifm_p_mt.3.76mm_ifm">Vraag 7</text:p>
      <text:p text:style-name="ifm_p_ifm">Heeft u signalen dat de problemen in de wielersport ook in andere sporten voorkomen? Zo ja, om welke sporten gaat het? Zo nee, bent u bereid een breed onderzoek te doen naar misstanden en intimidatie in de sportwereld?</text:p>
      <text:p text:style-name="ifm_p_mt.3.76mm_ifm">Antwoord 7</text:p>
      <text:p text:style-name="ifm_p_ifm">NOC*NSF verzamelt sinds enkele jaren van verschillende takken van sport de signalen van misbruik en grensoverschrijdend gedrag. De meldingen die NOC*NSF binnen krijgt beslaan jaarlijks zo’n dertig takken van sport. Wat daarbij opvalt is dat er meer meldingen binnenkomen van de sporten waar meer aandacht aan het onderwerp wordt besteed, waardoor het onderwerp beter bespreekbaar is. Een breed onderzoek naar misstanden en intimidatie in de sport lijkt mij niet nodig. Wel is het goed om het onderwerp bespreekbaar te maken en te houden bij zoveel mogelijk sportbonden en -verenigingen.</text:p>
      <text:p text:style-name="ifm_p_mt.3.76mm_ifm">Vraag 8</text:p>
      <text:p text:style-name="ifm_p_ifm">Wat heeft u de afgelopen jaren gedaan om misstanden en intimidatie in de sportwereld aan te pakken? Welke mogelijkheden ziet u om dit probleem verder aan te pakken?</text:p>
      <text:p text:style-name="ifm_p_mt.3.76mm_ifm">Antwoord 8</text:p>
      <text:p text:style-name="ifm_p_ifm">Zoals reeds aangegeven loopt sinds 2011 het actieplan «Naar een Veiliger Sportklimaat» waarin wordt gewerkt aan een veilige en zorgeloze omgeving om te sporten. Binnen dit actieplan zijn tal van maatregelen ontwikkeld en beschikbaar gesteld om misstanden in de sportwereld te voorkomen of aan te pakken. Het actieplan zal nog tot en met 2018 doorlopen, waarbij in de komende periode ingezet zal worden op borging van de behaalde resultaten. Verder zie ik nog mogelijkheden in het versterken van de samenwerking tussen politie en OM enerzijds en de sport anderzijds. Momenteel lopen gesprekken om deze samenwerking beter vorm te geven.</text:p>
      <text:p text:style-name="ifm_p_mt.3.76mm_ifm">Vraag 9</text:p>
      <text:p text:style-name="ifm_p_ifm">Deelt u de mening dat het zorgelijk is dat sporters over misstanden en intimidatie zwijgen? Op welke manier gaat u ervoor zorgen dat sporters op een laagdrempelige wijze misstanden in de sportwereld kunnen melden?</text:p>
      <text:p text:style-name="ifm_p_mt.3.76mm_ifm">Antwoord 9</text:p>
      <text:p text:style-name="ifm_p_ifm">Ik ben van mening dat elk geval van misbruik in de sport er één te veel is, ongeacht of er melding van wordt gedaan of niet. Wel zou ik slachtoffers of getuigen willen aanmoedigen om toch een melding te maken van misbruik of ongewenst gedrag. Dit kan nu al via het Vertrouwenspunt Sport van NOC*NSF, bij vertrouwenspersonen van verschillende sportbonden en sportverenigingen en bij de politie. Ook kan indien gewenst anoniem worden gemeld bij stichting 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Yücel over een bericht dat de KNWU een onderzoek instelt naar misstanden in de wielersport</dc:title>
    <meta:user-defined meta:name="OVERHEIDop.ParlID/DC.identifier">ah-tk-20162017-859</meta:user-defined>
    <meta:user-defined meta:name="OVERHEIDop.vraagnummer">2016Z22669</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Van Dekken en Yücel over een bericht dat de KNWU een onderzoek instelt naar misstanden in de wielerspor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