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8</text:p>
      <text:p text:style-name="ifm_p_font.roman_mt.3.76mm_ifm">Vragen van het lid <text:span text:style-name="ifm_span_font.bold_ifm">Van Raak</text:span> (SP) aan de Minister van Binnenlandse Zaken en Koninkrijksrelaties over <text:span text:style-name="ifm_span_font.italic_ifm">taps over de aanslag op Theo van Gogh</text:span> (ingezonden 13 december 2016).</text:p>
      <text:p text:style-name="ifm_p_font.roman_mt.3.76mm_ifm">Antwoord van Minister <text:span text:style-name="ifm_span_font.bold_ifm">Plasterk</text:span> (Binnenlandse Zaken en Koninkrijksrelaties) (ontvangen 23 december 2016).</text:p>
      <text:p text:style-name="ifm_p_mt.3.76mm_ifm">Vraag 1</text:p>
      <text:p text:style-name="ifm_p_ifm">Heeft toezichthouder CTIVD (Commissie van toezicht op de inlichtingen- en veiligheidsdiensten) in het kader van het aanvullende onderzoek naar de aanslag op Theo van Gogh wel de 152 passages uit de taps gezien die journalist Peter Wierenga niet te zien kreeg?<text:note text:id="N1" text:note-class="footnote"><text:note-citation text:label="1 ">1</text:note-citation><text:note-body><text:p text:style-name="ifm_p_font.normal_size.6.93pt_mt..5mm_indent.-0.1161in_mleft.0.1161in_ifm">http://www.volkskrant.nl/politiek/-beste-minister-plasterk-dit-lijkt-verdacht-veel-op-een-doofpot~a4431342/?utm_source=twitter&amp;utm_medium=social&amp;utm_campaign=shared%20content&amp;utm_content=paid&amp;hash=6b309b7ebc0418b99c8e639b397afb03381cbf4c</text:p></text:note-body></text:note></text:p>
      <text:p text:style-name="ifm_p_mt.3.76mm_ifm">Antwoord 1</text:p>
      <text:p text:style-name="ifm_p_ifm">Ja. Zie paragraaf 2.3.2 van rapport 45 van de Commissie van Toezicht op de Inlichtingen- en Veiligheidsdiensten (CTIVD): «de commissie heeft naast dit memo alle tapverslagen bestudeerd die de AIVD in 2015 heeft gemaakt van deze opnames».</text:p>
      <text:p text:style-name="ifm_p_mt.3.76mm_ifm">Vraag 2, 3</text:p>
      <text:p text:style-name="ifm_p_ifm">Bent u bereid de Tweede Kamer vertrouwelijk inzage te geven in deze passages uit deze taps?</text:p>
      <text:p text:style-name="ifm_p_ifm">Deelt u het gevoelen dat, ondanks alle onderzoeken die tot op heden zijn gedaan, de gedachte dat Mohammed Bouyeri bij de aanslag op Theo van Gogh louter op eigen initiatief zou hebben gehandeld niet erg overtuigend is?</text:p>
      <text:p text:style-name="ifm_p_mt.3.76mm_ifm">Antwoord 2, 3</text:p>
      <text:p text:style-name="ifm_p_ifm">Zoals ik eerder heb aangegeven aan uw Kamer<text:note text:id="n2" text:note-class="footnote"><text:note-citation text:label="2 ">2</text:note-citation><text:note-body><text:p text:style-name="ifm_p_font.normal_size.6.93pt_mt..5mm_indent.-0.1161in_mleft.0.1161in_ifm">Kamerstuk 29 854, nr. 31</text:p></text:note-body></text:note> heeft de CTIVD geconcludeerd dat er geen concrete aanwijzingen zijn dat Mohammed B. handlangers had bij de (voorbereiding van de) moord op Theo van Gogh. De CTIVD heeft uitgebreid onderzoek gedaan, zowel naar de periode tot en met 2 november 2004 als de periode na de moord. Hierbij had de CTIVD zoals gebruikelijk onbelemmerd toegang tot alle beschikbare documentatie en gegevens en heeft zij eveneens geheel naar eigen inzicht vrijelijk met medewerkers van de AIVD gesproken. Ik heb de conclusies van het rapport van de CTIVD onderschreven en deze zijn met uw Kamer besproken tijdens het algemeen overleg IVD-aangelegenheden op 17 februari 2016 (Kamerstuk 30 977, nr. 1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aanslag op Theo van Gogh</dc:title>
    <meta:user-defined meta:name="OVERHEIDop.ParlID/DC.identifier">ah-tk-20162017-858</meta:user-defined>
    <meta:user-defined meta:name="OVERHEIDop.vraagnummer">2016Z23810</meta:user-defined>
    <meta:user-defined meta:name="OVERHEIDop.aanhangselNummer">85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het lid Van Raak over de aanslag op Theo van Gogh</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