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8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7</text:p>
      <text:p text:style-name="ifm_p_font.roman_mt.3.76mm_ifm">Vragen van het lid <text:span text:style-name="ifm_span_font.bold_ifm">Schouten</text:span> (ChristenUnie) aan de Ministers voor Sociale Zaken en Werkgelegenheid en van Volksgezondheid, Welzijn en Sport over <text:span text:style-name="ifm_span_font.italic_ifm">de protestactie van ouders met autistische kinderen die geen dubbele kinderbijslag kunnen krijgen</text:span> (ingezonden 1 december 2016).</text:p>
      <text:p text:style-name="ifm_p_font.roman_mt.3.76mm_ifm">Antwoord van Minister <text:span text:style-name="ifm_span_font.bold_ifm">Asscher</text:span> (Sociale Zaken en Werkgelegenheid), mede namens de Staatssecretaris van Volksgezondheid, Welzijn en Sport (ontvangen 23 december 2016).</text:p>
      <text:p text:style-name="ifm_p_mt.3.76mm_ifm">Vraag 1</text:p>
      <text:p text:style-name="ifm_p_ifm">Kent u de protestactie van ouders met autistische kinderen via de facebookgroep «Klachten dubbele kinderbijslag»?</text:p>
      <text:p text:style-name="ifm_p_mt.3.76mm_ifm">Antwoord 1</text:p>
      <text:p text:style-name="ifm_p_ifm">Ja.</text:p>
      <text:p text:style-name="ifm_p_ifm">Alvorens in te gaan op de overige vragen licht ik de integratie van de Tegemoetkoming voor Ouders van Gehandicapte kinderen (TOG) in de Algemene Kinderbijslagwet (AKW) hieronder toe.</text:p>
      <text:p text:style-name="ifm_p_ifm">Per 1 januari 2015 is met de Wet hervorming kindregelingen de TOG opgenomen in de AKW. In plaats van de TOG komen ouders met een thuiswonend ernstig gehandicapt kind in aanmerking voor dubbele kinderbijslag voor (een bij algemene maatregel van bestuur te bepalen<text:note text:id="ID-857-d37e68" text:note-class="footnote"><text:note-citation text:label="1 ">1</text:note-citation><text:note-body><text:p text:style-name="ifm_p_font.normal_size.6.93pt_mt..5mm_indent.-0.1161in_mleft.0.1161in_ifm">Staatsblad 556, 2014</text:p></text:note-body></text:note> mate van) intensieve zorg. Dit is verder uitgewerkt in een ministeriële regeling<text:note text:id="ID-857-d37e76" text:note-class="footnote"><text:note-citation text:label="2 ">2</text:note-citation><text:note-body><text:p text:style-name="ifm_p_font.normal_size.6.93pt_mt..5mm_indent.-0.1161in_mleft.0.1161in_ifm">Staatscourant 36980, 2014</text:p></text:note-body></text:note>. Voorheen had een ouder recht op TOG indien er een Algemene Wet Bijzondere Ziektekosten (AWBZ) indicatie was voor 10 uur of meer AWBZ-zorg per week. In verband met de beëindiging van de AWBZ is er per 1 januari 2015 een nieuw beoordelingskader geïntroduceerd. Daarbij geldt dat voorheen TOG-gerechtigden met een indicatie voor 10 uur of meer AWBZ-zorg per week het recht houden op dubbele kinderbijslag tot het verloop van de geldigheidsdatum van de afgegeven indicatie. Indien de AWBZ-indicatie in 2015 verliep gold een overgangsrecht van een half jaar.</text:p>
      <text:p text:style-name="ifm_p_ifm">Om te bepalen of er sprake is van intensieve zorg wint de Sociale Verzekeringsbank (SVB) advies in bij het Centrum indicatiestelling zorg (CIZ), zowel bij oude gevallen als bij nieuwe gevallen. Als het kind geen indicatie heeft in de zin van 24 uur per dag zorg in de nabijheid van het kind of permanent toezicht op grond van de Wet langdurige zorg (Wlz), waarvoor zondermeer dubbele kinderbijslag voor het thuiswonende kind kan worden toegekend, beoordeelt het CIZ de zorgbehoefte van het kind op twee voorwaarden.</text:p>
      <text:p text:style-name="ifm_p_ifm">Ten eerste dient het kind ernstig beperkt te zijn in het dagelijks functioneren als gevolg van een ziekte of stoornis van lichamelijke, verstandelijke, zintuiglijke of geestelijke aard. Deze voorwaarde vergt een objectief medische diagnose.</text:p>
      <text:p text:style-name="ifm_p_ifm">Ten tweede dient de verzorging en oppassing van de ouders in ernstige mate te worden verzwaard ten opzichte van gezonde kinderen. De beoordeling vindt plaats op de items lichaamshygiëne, zindelijkheid, eten en drinken, mobiliteit, medische verzorging, gedrag, communicatie, alleen thuis zijn, begeleiding buitenshuis en bezighouden, en handreikingen. Op ieder item kan één punt door het CIZ worden toegekend. Er wordt een punt toegekend indien er sprake is van een zware zorgbehoefte op het gebied van dat item. Zo wordt een punt toegekend op het item «eten en drinken» wanneer het kind bijvoorbeeld sondevoeding krijgt. De aanvrager dient hiervoor een medisch vragenformulier in te vullen, zodat de zorgbehoefte zorgvuldig onderzocht kan worden. Ouders hebben de ruimte om in dit formulier de situatie toe te lichten.</text:p>
      <text:p text:style-name="ifm_p_ifm">De leeftijd van het kind speelt ook een rol bij de beoordeling op de items en bij het benodigde minimaal aantal punten voor een positief advies. Omdat jonge kinderen in het algemeen meer verzorging nodig hebben dan oudere kinderen, is het minimum aantal punten dat vereist is, wil er sprake zijn van intensieve zorg, afhankelijk van de leeftijd.</text:p>
      <text:p text:style-name="ifm_p_mt.3.76mm_ifm">Vraag 2</text:p>
      <text:p text:style-name="ifm_p_ifm">Bent u ermee bekend dat ouders van autistische kinderen, die wel in aanmerking kwamen voor de Tegemoetkoming voor Ouders van Gehandicapte kinderen (TOG), soms geen recht blijken te hebben op dubbele kinderbijslag?</text:p>
      <text:p text:style-name="ifm_p_mt.3.76mm_ifm">Antwoord 2</text:p>
      <text:p text:style-name="ifm_p_ifm">Via de twee brieven die ik door tussenkomst van Kamerleden heb ontvangen ben ik er mee bekend dat ouders van autistische kinderen, die voorheen wel in aanmerking kwamen voor de Tegemoetkoming voor Ouders van Gehandicapte kinderen (TOG), soms geen recht hebben op dubbele kinderbijslag. Ik zal op deze brieven reageren.</text:p>
      <text:p text:style-name="ifm_p_mt.3.76mm_ifm">Vraag 3</text:p>
      <text:p text:style-name="ifm_p_ifm">Kunt u aangeven hoeveel ouders wel aanspraak hadden op de TOG, maar niet op dubbele kinderbijslag? Kunt u aangeven welke oorzaken dit verschil heeft?</text:p>
      <text:p text:style-name="ifm_p_mt.3.76mm_ifm">Antwoord 3</text:p>
      <text:p text:style-name="ifm_p_ifm">In het vierde kwartaal van 2014 waren er 23.535<text:note text:id="ID-857-d37e112" text:note-class="footnote"><text:note-citation text:label="3 ">3</text:note-citation><text:note-body><text:p text:style-name="ifm_p_font.normal_size.6.93pt_mt..5mm_indent.-0.1161in_mleft.0.1161in_ifm">SUWI-jaarverslag SVB 2014</text:p></text:note-body></text:note> huishoudens waarvoor recht op TOG bestond. Over het tweede kwartaal van 2016 werd voor 23.678 thuiswonende kinderen dubbele kinderbijslag wegens intensieve zorg uitbetaald. Tussenliggende perioden laten ongeveer vergelijkbare aantallen zien. Het totale aantal kinderen waarvoor dubbele kinderbijslag vanwege intensieve zorg wordt uitbetaald is dus nagenoeg gelijk gebleven. Ik kan niet één op één aangeven of ouders die voorheen aanspraak hadden op de TOG ook na het overgangsrecht recht hebben op dubbele kinderbijslag wegens intensieve zorg. Het bereiken van de leeftijd van 18 jaar, een veranderde zorgbehoefte, het uit huis gaan wonen van het kind maar ook het nieuwe beoordelingskader kunnen redenen zijn waardoor geen aanspraak gemaakt kan worden op (dubbele) kinderbijslag.</text:p>
      <text:p text:style-name="ifm_p_mt.3.76mm_ifm">Vraag 4</text:p>
      <text:p text:style-name="ifm_p_ifm">Kunt u bevestigen dat met het omzetten van de Tegemoetkoming voor Ouders van Gehandicapte kinderen naar dubbele kinderbijslag geen bezuiniging was beoogd? Klopt het dat ontvangers van de TOG in beginsel ook aanspraak zouden moeten kunnen maken op de dubbele kinderbijslag? Hoe kan het dat dat bij ouders van autistische kinderen misgaat?</text:p>
      <text:p text:style-name="ifm_p_mt.3.76mm_ifm">Antwoord 4</text:p>
      <text:p text:style-name="ifm_p_ifm">Het klopt dat ontvangers van de TOG in beginsel aanspraak maakten op dubbele kinderbijslag vanwege intensieve zorg, zie verder ook de toelichting bij vraag 1.</text:p>
      <text:p text:style-name="ifm_p_ifm">Bij zowel de TOG als de Regeling dubbele kinderbijslag vanwege intensieve zorg is het uitgangspunt dat het gaat om kinderen met een ziekte van lichamelijke, verstandelijke, zintuiglijke of geestelijke aard die intensieve zorg behoeven. De verzorging en oppassing door de ouders is daardoor in ernstige mate zwaarder dan bij andere kinderen. Bij de totstandkoming van de Regeling is aangegeven dat de omvang van de TOG-groep gelijk blijft. Er was geen bezuiniging beoogd. Hierbij is ook aangegeven dat het niet uit te sluiten is dat er kinderen zijn die niet aan het nieuwe criterium zullen voldoen terwijl zij wel een AWBZ-indicatie hadden van minstens 10 uur zorg per week en daardoor recht op TOG hadden. Daar staat tegenover dat er ouders zijn van wie de kinderen geen AWBZ-indicatie hadden (bijvoorbeeld omdat de ouders zoveel mantelzorg leverden dat de netto-zorgbehoefte vanuit de AWBZ beoordeeld onder het niveau van 10 uur per week lag) die recht gaf op TOG, nu wel in aanmerking komen voor dubbele kinderbijslag. In het vierde kwartaal van 2014 waren er 23.535<text:note text:id="ID-857-d37e132" text:note-class="footnote"><text:note-citation text:label="4 ">4</text:note-citation><text:note-body><text:p text:style-name="ifm_p_font.normal_size.6.93pt_mt..5mm_indent.-0.1161in_mleft.0.1161in_ifm">SUWI-jaarverslag SVB 2014</text:p></text:note-body></text:note> huishoudens waarvoor recht op TOG bestond. Over het tweede kwartaal van 2016 werd voor 23.678<text:note text:id="ID-857-d37e140" text:note-class="footnote"><text:note-citation text:label="5 ">5</text:note-citation><text:note-body><text:p text:style-name="ifm_p_font.normal_size.6.93pt_mt..5mm_indent.-0.1161in_mleft.0.1161in_ifm">SVB-kwartaalbericht 3<text:span text:style-name="ifm_span_font.superscript_size.6.93pt_ifm">e</text:span> kwartaal 2016</text:p></text:note-body></text:note> thuiswonende kinderen dubbele kinderbijslag wegens intensieve zorg uitbetaald. Het totale aantal kinderen waarvoor dubbele kinderbijslag vanwege intensieve zorg wordt uitbetaald is dus nagenoeg gelijk gebleven.</text:p>
      <text:p text:style-name="ifm_p_ifm">Om te bepalen of er sprake is van intensieve zorg wint de SVB advies in bij het CIZ. Op basis van een analyse van het CIZ over de eerste drie kwartalen van 2016 blijkt dat adviesaanvragen voor kinderen met autisme (70–75% kinderen met autisme krijgt een positieve indicatie) vergeleken met de totale omvang van de groep kinderen waarvoor dubbele kinderbijslag vanwege intensieve zorg door het CIZ een advies wordt afgegeven (69% van de nieuwe aanvragen en her-indicaties krijgt een positief advies), niet vaker worden afgewezen voor dubbele kinderbijslag. Wel kan het zijn dat voor een kind waarvoor voorheen recht op TOG bestond geen recht op dubbele kinderbijslag bestaat, omdat de zorgbehoefte bijvoorbeeld door de jaren heen is veranderd. Daarom geeft het CIZ indicaties af met een bepaalde duur, die zijn afgestemd op de verwachte periode waarin de zorgbehoefte hetzelfde blijft. Na afloop van de geldigheidsdatum is een her-indicatie nodig, omdat de zorgbehoefte mogelijk kan veranderen.</text:p>
      <text:p text:style-name="ifm_p_mt.3.76mm_ifm">Vraag 5</text:p>
      <text:p text:style-name="ifm_p_ifm">Zijn er meer groepen waarvan u weet of vermoedt dat de omslag van TOG naar dubbele kinderbijslag mis is gegaan of gedeeltelijk problematisch verloopt? Zo ja, welke?</text:p>
      <text:p text:style-name="ifm_p_mt.3.76mm_ifm">Antwoord 5</text:p>
      <text:p text:style-name="ifm_p_ifm">Zoals eerder aangegeven (vraag 4) is een mogelijke verschuiving van doelgroep niet uitgesloten. Het totale aantal kinderen waarvoor dubbele kinderbijslag vanwege intensieve zorg wordt uitbetaald is echter nagenoeg gelijk gebleven.</text:p>
      <text:p text:style-name="ifm_p_mt.3.76mm_ifm">Vraag 6</text:p>
      <text:p text:style-name="ifm_p_ifm">Wat heeft u gedaan om ouders te informeren over de wijzigingen bij invoering van de dubbele kinderbijslag en de mogelijkheden om die aan te vragen?</text:p>
      <text:p text:style-name="ifm_p_mt.3.76mm_ifm">Antwoord 6</text:p>
      <text:p text:style-name="ifm_p_ifm">De SVB heeft alle klanten geïnformeerd door middel van het toezenden van een eindbeschikking van de TOG. Indien van toepassing werd dit gecombineerd met een startbeschikking van de dubbele kinderbijslag. Daarnaast zijn specifiek ouders van kinderen jonger dan 6 jaar tijdig geïnformeerd over de integratie van de TOG in de AKW omdat het bedrag dat zij tot dan toe ontvingen zou veranderen.</text:p>
      <text:p text:style-name="ifm_p_mt.3.76mm_ifm">Vraag 7</text:p>
      <text:p text:style-name="ifm_p_ifm">Wat vindt u ervan dat ouders klagen over de onduidelijkheid van de criteria die het Centrium indicatiestelling zorg (CIZ) hanteert? Erkent u dat het CIZ criteria hanteert waardoor kinderen met zwaar autisme lang niet altijd een positief CIZ-advies krijgen?</text:p>
      <text:p text:style-name="ifm_p_mt.3.76mm_ifm">Antwoord 7</text:p>
      <text:p text:style-name="ifm_p_ifm">Ik kan mij voorstellen dat het invullen van het medisch vragenformulier lastig kan zijn. Indien er hulp nodig is bij het invullen van dit formulier kan de ouder telefonisch contact opnemen met het CIZ.</text:p>
      <text:p text:style-name="ifm_p_ifm">Het beoordelingskader is opvraagbaar bij het CIZ. Zo kunnen ouders meer inzicht krijgen in de criteria voor de beoordeling of sprake is van intensieve zorg.</text:p>
      <text:p text:style-name="ifm_p_ifm">Zoals aangegeven (zie vraag 4) ziet het er niet naar uit dat kinderen met autisme in grotere mate afgewezen worden voor dubbele kinderbijslag vanwege intensieve zorg in vergelijking met andere kinderen met een aandoening.</text:p>
      <text:p text:style-name="ifm_p_mt.3.76mm_ifm">Vraag 8</text:p>
      <text:p text:style-name="ifm_p_ifm">Wat vindt u ervan dat ouders aangeven tussen de Sociale Verzekeringsbank (SVB) en CIZ heen en weer geslingerd te worden als ze zich beklagen over de gang van zaken? Kunt u duidelijk maken bij welke instantie ouders terecht kunnen met klachten?</text:p>
      <text:p text:style-name="ifm_p_mt.3.76mm_ifm">Antwoord 8</text:p>
      <text:p text:style-name="ifm_p_ifm">De SVB voert de Algemene Kinderbijslagwet uit en bepaalt of ouders in aanmerking komen voor dubbele kinderbijslag vanwege intensieve zorg. Om te bepalen of er sprake is van intensieve zorg wint de SVB advies in bij het CIZ. Het CIZ stuurt een medisch vragenformulier naar de aanvragers, beoordeelt dit na ontvangst en geeft vervolgens aan de SVB door of er sprake is van een positief of negatief advies. Bij een positief advies stelt de SVB het recht op dubbele kinderbijslag vast, bij een negatief advies wijst de SVB de aanvraag af. Indien een ouder het niet eens is met deze beslissing kan de ouder in bezwaar gaan bij de SVB. In alle gevallen waarbij sprake is van bezwaar tegen een niet positief advies wordt door de SVB een nieuwe adviesaanvraag bij het CIZ ingediend. Indien uit het onderzoek niet duidelijk blijkt dat er een positief advies kan worden gegeven, wordt een hoorzitting georganiseerd door de SVB. Het CIZ is bij de hoorzitting aanwezig om een toelichting te geven op de medische afweging die heeft geleid tot het advies.</text:p>
      <text:p text:style-name="ifm_p_ifm">Wanneer een ouder een klacht meldt bij de SVB en dit over de (medische) advisering gaat, dan neemt de SVB contact op met het CIZ. Afhankelijk van de aard van de klacht wordt er door het CIZ contact opgenomen met de klant.</text:p>
      <text:p text:style-name="ifm_p_mt.3.76mm_ifm">Vraag 9</text:p>
      <text:p text:style-name="ifm_p_ifm">Wat gaat u doen om de problemen van ouders met autistische kinderen bij het aanvragen van dubbele kinderbijslag op te lossen?</text:p>
      <text:p text:style-name="ifm_p_mt.3.76mm_ifm">Antwoord 9</text:p>
      <text:p text:style-name="ifm_p_ifm">Het beoordelingskader dat het CIZ hanteert is eind 2015 door middel van een interne expertmeeting door het CIZ geëvalueerd. Daarbij is ook gekeken naar de verschillende doelgroepen. Ik acht het beoordelingskader dan ook houdbaar.</text:p>
      <text:p text:style-name="ifm_p_ifm">De beoordeling door het CIZ heeft betrekking op de actuele situatie. Omdat de zorgbehoefte gedurende de tijd kan veranderen, kan het zijn dat er in de loop van de tijd wel recht kan ontstaan op dubbele kinderbijslag vanwege intensieve zorg.</text:p>
      <text:p text:style-name="ifm_p_ifm">Ik vind het echter ongewenst dat ouders zich «heen en weer geslingerd» voelen. Ik overleg daarom met CIZ en SVB om te bezien of de voorlichting aan ouders over de procedure voldoende adequaa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uten over de protestactie van ouders met autistische kinderen die geen dubbele kinderbijslag kunnen krijgen</dc:title>
    <meta:user-defined meta:name="OVERHEIDop.ParlID/DC.identifier">ah-tk-20162017-857</meta:user-defined>
    <meta:user-defined meta:name="OVERHEIDop.vraagnummer">2016Z22766</meta:user-defined>
    <meta:user-defined meta:name="OVERHEIDop.aanhangselNummer">857</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L.F. Asscher</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het lid Schouten over de protestactie van ouders met autistische kinderen die geen dubbele kinderbijslag kunnen krijge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