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Harbers</text:span> (VVD) aan de Minister van Financiën over <text:span text:style-name="ifm_span_font.italic_ifm">de vervolging van een Griekse statisticus en de onafhankelijkheid van de Griekse statistiek</text:span> (ingezonden 9 december 2016).</text:p>
      <text:p text:style-name="ifm_p_font.roman_mt.3.76mm_ifm">Antwoord van Minister <text:span text:style-name="ifm_span_font.bold_ifm">Dijsselbloem</text:span> (Financiën) (ontvangen 23 december 2016).</text:p>
      <text:p text:style-name="ifm_p_mt.3.76mm_ifm">Vraag 1</text:p>
      <text:p text:style-name="ifm_p_ifm">Bent u bekend met het artikel «Greek Court Acquits Ex-Statistics Chief Andreas Georgiou of Violating Duties» uit de Washington Street Journal van 6 december jl.?<text:note text:id="ID-2016Z23609-d37e52" text:note-class="footnote"><text:note-citation text:label="1 ">1</text:note-citation><text:note-body><text:p text:style-name="ifm_p_font.normal_size.6.93pt_mt..5mm_indent.-0.1161in_mleft.0.1161in_ifm">Greek Court Acquits Ex-Statistics Chief Andreas Georgiou of Violating Duties – WSJ 6 december 2016</text:p></text:note-body></text:note></text:p>
      <text:p text:style-name="ifm_p_mt.3.76mm_ifm">Antwoord 1</text:p>
      <text:p text:style-name="ifm_p_ifm">Ja.</text:p>
      <text:p text:style-name="ifm_p_mt.3.76mm_ifm">Vraag 2</text:p>
      <text:p text:style-name="ifm_p_ifm">Bent u bekend met de in het artikel genoemde incidenten waarbij de vrouw van de president van de Centrale Bank toevallig inspecties kreeg nadat hij een gepolitiseerde bankbenoeming tegenhield, Syriza «anti bail-out» rechters benoemt en rechters die de onafhankelijkheid van veilingen proberen te bewaken gechanteerd lijken te worden? Kunt u de gang van zaken rond deze drie incidenten beschrijven? Zijn deze incidenten, of soortgelijke incidenten, op politiek of diplomatiek niveau met Griekenland besproken?</text:p>
      <text:p text:style-name="ifm_p_mt.3.76mm_ifm">Antwoord 2</text:p>
      <text:p text:style-name="ifm_p_ifm">Ik heb geen aanvullende informatie waarmee ik de gang van zaken nader in detail kan beschrijven.</text:p>
      <text:p text:style-name="ifm_p_mt.3.76mm_ifm">Vraag 3</text:p>
      <text:p text:style-name="ifm_p_ifm">Zijn er bij u nog meer van dit soort incidenten bekend waarbij de Syriza-regering naar haar mening onwelgevallige instituten of personen (lijkt) te willen intimideren? Hoe reageert u op de in de WSJ genoemde opmerking dat «[this] added to recent concerns in Greece that the government is using the justice system to go after political enemies.»?<text:note text:id="ID-2016Z23609-d37e74" text:note-class="footnote"><text:note-citation text:label="2 ">2</text:note-citation><text:note-body><text:p text:style-name="ifm_p_font.normal_size.6.93pt_mt..5mm_indent.-0.1161in_mleft.0.1161in_ifm">Greek Government, Central Bank Seek to Defuse Tension over Lender – WSJ 18 september 2016</text:p></text:note-body></text:note></text:p>
      <text:p text:style-name="ifm_p_mt.3.76mm_ifm">Antwoord 3</text:p>
      <text:p text:style-name="ifm_p_ifm">Ik hecht sterk aan de onafhankelijkheid van de rechtelijke macht, ook in Griekenland. De Griekse autoriteiten dienen deze onafhankelijkheid te borgen en te respecteren.</text:p>
      <text:p text:style-name="ifm_p_mt.3.76mm_ifm">Vraag 4</text:p>
      <text:p text:style-name="ifm_p_ifm">Ondervinden ook internationale instituties, zoals bijvoorbeeld de inspecteurs van de Trojka, dergelijke vormen van intimidatie?</text:p>
      <text:p text:style-name="ifm_p_mt.3.76mm_ifm">Antwoord 4</text:p>
      <text:p text:style-name="ifm_p_ifm">De medewerkers van de instituties kunnen hun taken op adequate wijze uitvoeren.</text:p>
      <text:p text:style-name="ifm_p_mt.3.76mm_ifm">Vraag 5</text:p>
      <text:p text:style-name="ifm_p_ifm">Hoe verhoudt zich dit tot het streven, zoals benoemd in het derde economische steunprogramma, om de onafhankelijke instituties in Griekenland, zoals het eerder genoemde ELSTAT maar ook bijvoorbeeld de centrale bank, haar werk zonder inmenging te laten doen?</text:p>
      <text:p text:style-name="ifm_p_mt.3.76mm_ifm">Antwoord 5</text:p>
      <text:p text:style-name="ifm_p_ifm">Over de onafhankelijkheid van ELSTAT heb ik u in antwoord op vragen van uw Kamer onlangs bericht<text:note text:id="ID-854-d37e120" text:note-class="footnote"><text:note-citation text:label="3 ">3</text:note-citation><text:note-body><text:p text:style-name="ifm_p_font.normal_size.6.93pt_mt..5mm_indent.-0.1161in_mleft.0.1161in_ifm">Brief aan de Tweede Kamer van 16-12-2016 met kenmerk, Aanhangsel Handelingen, vergaderjaar 2016–2017, nr. 799</text:p></text:note-body></text:note>. Ik heb geen reden om te twijfelen aan de onafhankelijkheid van de Griekse centrale bank, die onderdeel is van het Eurosysteem.</text:p>
      <text:p text:style-name="ifm_p_mt.3.76mm_ifm">Vraag 6</text:p>
      <text:p text:style-name="ifm_p_ifm">Wat zeggen deze incidenten over de inzet van de Griekse regering inzake een einde maken aan de corruptie en het nepotisme, één van de oorzaken waardoor Griekenland in de huidige crisis terechtkwam?</text:p>
      <text:p text:style-name="ifm_p_mt.3.76mm_ifm">Antwoord 6</text:p>
      <text:p text:style-name="ifm_p_ifm">Griekenland heeft zich in het Memorandum of Understanding<text:note text:id="ID-854-d37e138" text:note-class="footnote"><text:note-citation text:label="4 ">4</text:note-citation><text:note-body><text:p text:style-name="ifm_p_font.normal_size.6.93pt_mt..5mm_indent.-0.1161in_mleft.0.1161in_ifm">Te vinden op  http://ec.europa.eu/economy_finance/assistance_eu_ms/greek_loan_facility/index_en.htm</text:p></text:note-body></text:note> gecommitteerd aan maatregelen om corruptie te verminderen, het versterken van de onafhankelijkheid van instellingen en agentschappen en het depolitiseren van de Griekse ambtenarij. De uitvoering daarvan wordt door de instellingen beoordeeld<text:note text:id="ID-854-d37e149" text:note-class="footnote"><text:note-citation text:label="5 ">5</text:note-citation><text:note-body><text:p text:style-name="ifm_p_font.normal_size.6.93pt_mt..5mm_indent.-0.1161in_mleft.0.1161in_ifm">Idem</text:p></text:note-body></text:note>. Onderdeel hiervan is uitvoering van het geactualiseerde nationale strategische plan tegen corruptie. Een raamwerkwet voor anti-corruptie en een gedragscode voor leden van de regering zijn aangenomen. Wetgeving voor het opgeven van bezittingen is aangepast. Wetgeving om de onafhankelijkheid en effectiviteit van de Griekse mededingingsautoriteit te verzekeren is eveneens aangepast. Griekenland heeft zich gecommitteerd aan het volledig en tijdig implementeren van aanbevelingen die voortkomen uit internationale verplichtingen, waaronder aanbevelingen van de Group of States against Corruption van de Raad van Europa. Wetgeving is aangenomen om de beloningsstructuur binnen de overheid te stroomlijnen, de beoordelingssystematiek te moderniseren en een transparant, objectief en gedepolitiseerd proces in te voeren voor het aannemen van managers op de ministeries en voor hoge ambtenaren inclusief secretarissen-generaal.</text:p>
      <text:p text:style-name="ifm_p_mt.3.76mm_ifm">Vraag 7</text:p>
      <text:p text:style-name="ifm_p_ifm">Behoort Nederland tot de in het artikel genoemde groep landen die Griekenland bekritiseerd hebben voor het niet of onvoldoende opkomen voor de onafhankelijkheid van instituties zoals ELSTAT? Zo nee, waarom niet?</text:p>
      <text:p text:style-name="ifm_p_mt.3.76mm_ifm">Antwoord 7</text:p>
      <text:p text:style-name="ifm_p_ifm">Zoals aangegeven in de bij het antwoord op vraag 5 genoemde brief aan uw Kamer is dit onderwerp aan de orde geweest bij de Eurogroep van 9 september jl. te Bratislava. De instellingen hebben hierbij hun zorgen geuit over de recente ontwikkelingen omtrent het gerechtelijk onderzoek naar Georgiou. Hierbij werd ook in herinnering gebracht dat Eurostat consistent de door ELSTAT vanaf 2010 geproduceerde begrotingsdata heeft gevalideerd. Verder is het nu zaak de onafhankelijke rechtsgang zijn beloop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arbers over de vervolging van een Griekse statisticus en de onafhankelijkheid van de Griekse statistiek</dc:title>
    <meta:user-defined meta:name="OVERHEIDop.ParlID/DC.identifier">ah-tk-20162017-854</meta:user-defined>
    <meta:user-defined meta:name="OVERHEIDop.vraagnummer">2016Z23609</meta:user-defined>
    <meta:user-defined meta:name="OVERHEIDop.aanhangselNummer">854</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Harbers over de vervolging van een Griekse statisticus en de onafhankelijkheid van de Griekse statistiek</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