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de leden <text:span text:style-name="ifm_span_font.bold_ifm">Leijten</text:span> en <text:span text:style-name="ifm_span_font.bold_ifm">Van Gerven</text:span> (beiden SP) aan de Minister en Staatssecretaris van Volksgezondheid, Welzijn en Sport over <text:span text:style-name="ifm_span_font.italic_ifm">de ontwikkeling van een nieuwe zorgverzekering voor ouderen</text:span> (ingezonden 1 december 2016).</text:p>
      <text:p text:style-name="ifm_p_font.roman_mt.3.76mm_ifm">Antwoord van Minister <text:span text:style-name="ifm_span_font.bold_ifm">Schippers</text:span> (Volksgezondheid, Welzijn en Sport) (ontvangen 22 december 2016).</text:p>
      <text:p text:style-name="ifm_p_mt.3.76mm_ifm">Vraag 1, 2</text:p>
      <text:p text:style-name="ifm_p_ifm">Wat is uw reactie op het bericht dat zorgverzekeraar VGZ, samen met het Nationaal Ouderenfonds en de Algemene Nederlandse Bond voor Ouderen (ANBO), een nieuwe zorgverzekering speciaal voor ouderen heeft ontwikkeld? Is dit een nieuwe zorgverzekeraar of een collectieve polis?<text:note text:id="ID-2016Z22770-d37e61" text:note-class="footnote"><text:note-citation text:label="1 ">1</text:note-citation><text:note-body><text:p text:style-name="ifm_p_font.normal_size.6.93pt_mt..5mm_indent.-0.1161in_mleft.0.1161in_ifm">Telegraaf, «Zorgverzekering voor ouderen», d.d. 29 november 2016</text:p></text:note-body></text:note></text:p>
      <text:p text:style-name="ifm_p_ifm">Wordt deze ouderenzorgverzekering ondergebracht bij zorgverzekeraar VGZ of is zij een nieuwe risicodrager?</text:p>
      <text:p text:style-name="ifm_p_mt.3.76mm_ifm">Antwoord 1, 2</text:p>
      <text:p text:style-name="ifm_p_ifm">Met dit initiatief wordt – op basis van input van het Nationaal Ouderenfonds en de ANBO – op de specifieke wensen van ouderen ingespeeld. Zo brengt deze collectiviteit bestaande vergoedingen, zoals een leefstijlcheck, vervangende mantelzorg en een valcursus, beter onder de aandacht van ouderen.</text:p>
      <text:p text:style-name="ifm_p_ifm">Het betreft hier geen nieuwe zorgverzekeraar (i.e. risicodrager) of een nieuwe polis. De benoemde diensten en services worden ingezet op de bestaande verzekeringen. Alle verzekerden die via het collectief van de ANBO of het Nationaal Ouderenfonds bij VGZ verzekerd zijn kunnen hiervan profiteren.</text:p>
      <text:p text:style-name="ifm_p_mt.3.76mm_ifm">Vraag 3, 4, 5</text:p>
      <text:p text:style-name="ifm_p_ifm">Hoeveel subsidie ontvangt het Nationaal Ouderenfonds per jaar aan subsidies van overheden?</text:p>
      <text:p text:style-name="ifm_p_ifm">Hoeveel subsidie ontvangt de ouderenbond ANBO per jaar aan subsidies van overheden?</text:p>
      <text:p text:style-name="ifm_p_ifm">Vindt u het gepast dat organisaties die subsidie van de overheid ontvangen, zich inlaten met zorgverzekeraars om een collectieve polis te promoten? Kunt u uw antwoord toelichten?</text:p>
      <text:p text:style-name="ifm_p_mt.3.76mm_ifm">Antwoord 3, 4, 5</text:p>
      <text:p text:style-name="ifm_p_ifm">De afgelopen jaren is een aantal <text:span text:style-name="ifm_span_font.italic_ifm">projectsubsidies</text:span> aan deze ouderenorganisaties verstrekt. Deze projectsubsidies houden echter geen verband met zorgverzekeringen. Met de herziening van het beleidskader subsidiëring patiëntenorganisaties in 2011 is de grond voor een <text:span text:style-name="ifm_span_font.italic_ifm">instellingssubsidie</text:span> beperkt tot patiëntenorganisaties die zich richten op een specifieke aandoening of beperking. De instellingssubsidie aan ouderenorganisaties is daarop afgebouwd. Inmiddels ontvangen zij ook feitelijk geen instellingssubsidie meer vanuit het beleidskader. Ik heb geen zicht op de subsidies die deze ouderenorganisaties van andere overheden ontvangen.</text:p>
      <text:p text:style-name="ifm_p_mt.3.76mm_ifm">Vraag 6</text:p>
      <text:p text:style-name="ifm_p_ifm">Denkt u dat steeds verdere differentiatie van zorgverzekeringen de solidariteit kan ondergraven? Kunt u uw antwoord toelichten?</text:p>
      <text:p text:style-name="ifm_p_mt.3.76mm_ifm">Antwoord 6</text:p>
      <text:p text:style-name="ifm_p_ifm">Verzekerden hebben uiteenlopende zorgbehoeften en voorkeuren. Doordat zorgverzekeraars inspelen op de specifieke wensen van groepen verzekerden ontstaat differentiatie op de zorgverzekeringsmarkt. Verzekerden hebben hierdoor de mogelijkheid de verzekering te kiezen die (bijvoorbeeld qua dienstverlening) daadwerkelijk aansluit op hun voorkeuren. Wel acht ik het van belang dat zorgverzekeraars kritisch blijven kijken naar de toegevoegde waarde die nieuwe polissen te bieden hebben voor de verzekerden. Want een groter polisaanbod bemoeilijkt ook het keuzeproces. Daarnaast is het van belang dat alle verzekerden de mogelijkheid hebben iedere gewenste polis af te sluiten. Ter bescherming van de solidariteit zijn zorgverzekeraars immers gebonden aan een acceptatieplicht en verbod op premiedifferentiatie.</text:p>
      <text:p text:style-name="ifm_p_ifm">Recent onderzoek van de Nederlandse Zorgautoriteit (NZa) wijst uit dat op concernniveau vaak sprake is van een herallocatie van middelen: zorgverzekeraars zetten een deel van hun winstgevende polissen in om premiestijgingen van verliesgevende polissen te beperken. Deze overdrachten dragen bij aan de solidariteit op de zorgverzekeringsmarkt (Kamerstuk 29 689, nr. 769).</text:p>
      <text:p text:style-name="ifm_p_mt.3.76mm_ifm">Vraag 7</text:p>
      <text:p text:style-name="ifm_p_ifm">Ontvangen het Nationaal Ouderenfonds en de ANBO een bijdrage van VGZ voor het aanbieden van een collectieve zorgpolis? Krijgen zij een vergoeding (provisie) voor elke nieuwe verzekerde die zich aansluit bij deze collectieve polis van de VGZ? Zo ja, hoe hoog is deze?</text:p>
      <text:p text:style-name="ifm_p_mt.3.76mm_ifm">Antwoord 7</text:p>
      <text:p text:style-name="ifm_p_ifm">Het Nationaal Ouderenfonds en de ANBO hebben mij laten weten geen vergoeding of provisie te ontvangen van VGZ. Dit heeft VGZ bevestigd.</text:p>
      <text:p text:style-name="ifm_p_mt.3.76mm_ifm">Vraag 8</text:p>
      <text:p text:style-name="ifm_p_ifm">Klopt het dat de ANBO gezamenlijk met VGZ avonden organiseert over «langdurige zorg» waarbij het ook ging over mogelijke bezuinigingen op de Zorgverzekeringswet?</text:p>
      <text:p text:style-name="ifm_p_mt.3.76mm_ifm">Antwoord 8</text:p>
      <text:p text:style-name="ifm_p_ifm">De ANBO, het Nationaal Ouderenfonds en VGZ hebben bijeenkomsten georganiseerd om zorgverzekeraars in contact te brengen met ouderen. Ze hebben mij laten weten dat het doel hiervan is om ouderen de kans te geven hun verwachtingen ten aanzien van zorgverzekeraars duidelijk te maken, zodat zorgverzekeraars dit mee kunnen nemen bij de ontwikkeling van hun diensten. VGZ is niet de enige zorgverzekeraar die dergelijke bijeenkomsten voor verzekerden organiseert.</text:p>
      <text:p text:style-name="ifm_p_mt.3.76mm_ifm">Vraag 9, 10</text:p>
      <text:p text:style-name="ifm_p_ifm">Klopt het dat er adviseurs van Suczes betrokken zijn bij de samenwerking tussen ANBO, Nationaal Ouderenfonds en VGZ? Wat zijn de adviseurskosten die gemaakt worden rond deze collectieve polis inclusief de samenwerking?<text:note text:id="ID-2016Z22770-d37e118" text:note-class="footnote"><text:note-citation text:label="2 ">2</text:note-citation><text:note-body><text:p text:style-name="ifm_p_font.normal_size.6.93pt_mt..5mm_indent.-0.1161in_mleft.0.1161in_ifm">http://www.sucsez.nl/collectiviteit-zorgverzekeringen/</text:p></text:note-body></text:note></text:p>
      <text:p text:style-name="ifm_p_ifm">Wat is de overstapprovisie die de ANBO ontvangt van zorgverzekeraars voor overstappende leden via hun «ANBO SUCSEZ Zorgadvieslijn»? Welke provisie ontvangt Suczes?<text:note text:id="ID-2016Z22770-d37e132" text:note-class="footnote"><text:note-citation text:label="3 ">3</text:note-citation><text:note-body><text:p text:style-name="ifm_p_font.normal_size.6.93pt_mt..5mm_indent.-0.1161in_mleft.0.1161in_ifm">https://www3.anbo.nl/ledenvoordeel/zorgcollectief</text:p></text:note-body></text:note></text:p>
      <text:p text:style-name="ifm_p_mt.3.76mm_ifm">Antwoord 9, 10</text:p>
      <text:p text:style-name="ifm_p_ifm">Ik heb begrepen dat ANBO samenwerkt met Sucsez, het Nationaal Ouderenfonds heeft deze samenwerking niet. De ANBO heeft mij laten weten dat er geen adviseurskosten worden gemaakt in het kader van de samenwerking. Sucsez heeft mij laten weten geen overstapprovisie te ontvangen. Sucsez ontvangt van de zorgverzekeraars jaarlijks provisie per verzekerden voor hun diensten, zoals advies over polissen en pakketkeuze. ANBO ontvangt van Sucsez een bijdrage voor het geven van zorginhoudelijk advies bijvoorbeeld voorlichting in het land aan leden, het organiseren van zorgspreekuren en het doen van onderzoek/raadplegingen.</text:p>
      <text:p text:style-name="ifm_p_mt.3.76mm_ifm">Vraag 11</text:p>
      <text:p text:style-name="ifm_p_ifm">Wat vindt u ervan dat Suczes ook zorgorganisatie Vierstroom, onderdeel van Fundis, adviseert waar de directeur van de ANBO tevens voorzitter van de Raad van Commissarissen is?<text:note text:id="ID-2016Z22770-d37e146" text:note-class="footnote"><text:note-citation text:label="4 ">4</text:note-citation><text:note-body><text:p text:style-name="ifm_p_font.normal_size.6.93pt_mt..5mm_indent.-0.1161in_mleft.0.1161in_ifm">https://www.fundis.nl/over-fundis/raad-van-commissarissen/</text:p></text:note-body></text:note></text:p>
      <text:p text:style-name="ifm_p_mt.3.76mm_ifm">Antwoord 11</text:p>
      <text:p text:style-name="ifm_p_ifm">Ik heb hier geen oordeel over. Het gaat hier om een overeenkomst tussen private partijen. Ik heb hier geen rol in.</text:p>
      <text:p text:style-name="ifm_p_mt.3.76mm_ifm">Vraag 12</text:p>
      <text:p text:style-name="ifm_p_ifm">Hoeveel andere belangenorganisaties bieden een collectiviteit aan voor hun leden? Heeft u of de Nederlandse Zorgautoriteit (NZa) daar een overzicht van?</text:p>
      <text:p text:style-name="ifm_p_mt.3.76mm_ifm">Antwoord 12</text:p>
      <text:p text:style-name="ifm_p_ifm">Er is onlangs door Zorgweb in opdracht van VWS en door de NZa onderzoek gedaan naar collectiviteiten (zie Kamerstuk 29 689, nr. 770). Uit dit onderzoek bleek dat er in totaal meer dan 64.000 collectiviteiten waren in 2016, waarvan ongeveer 1.000 van vak-, sport-, of ouderenbonden.</text:p>
      <text:p text:style-name="ifm_p_mt.3.76mm_ifm">Vraag 13</text:p>
      <text:p text:style-name="ifm_p_ifm">Ontvangen deze organisaties voor het aanbieden en promoten van de collectieve polis een vergoeding of provisie van zorgverzekeraars? Is er een landelijk overzicht van de vergoedingen? Kunt u de Kamer dit overzicht doen toekomen?</text:p>
      <text:p text:style-name="ifm_p_mt.3.76mm_ifm">Antwoord 13</text:p>
      <text:p text:style-name="ifm_p_ifm">De ANBO en het Nationaal Ouderenfonds hebben mij laten weten geen provisie/vergoeding van VGZ te ontvangen. In hoeverre aanbieders van collectiviteiten geld betalen of ontvangen van tussenpersonen of zorgverzekeraars is niet bekend. Uit het onderzoek genoemd bij vraag 12 blijkt dat tussenpersonen (niet de aanbieders van collectiviteiten) gemiddeld een provisie ontvangen van 20 euro per verzekerde per jaar.</text:p>
      <text:p text:style-name="ifm_p_mt.3.76mm_ifm">Vraag 14</text:p>
      <text:p text:style-name="ifm_p_ifm">Onderschrijft u het standpunt van de NZa dat volkomen transparant moet zijn wat tussenpersonen verdienen aan het verkopen van collectiviteitspolissen? Zo ja, hoe verhoudt zich dat tot de afspraken die het Nationaal Ouderenfonds en de ANBO hebben gemaakt met VGZ? Zijn deze volkomen transparant?<text:note text:id="ID-2016Z22770-d37e172" text:note-class="footnote"><text:note-citation text:label="5 ">5</text:note-citation><text:note-body><text:p text:style-name="ifm_p_font.normal_size.6.93pt_mt..5mm_indent.-0.1161in_mleft.0.1161in_ifm">https://www.nza.nl/1048076/1048181/Monitor_Collectieve_zorgverzekeringen_2016.pdf</text:p></text:note-body></text:note></text:p>
      <text:p text:style-name="ifm_p_mt.3.76mm_ifm">Antwoord 14</text:p>
      <text:p text:style-name="ifm_p_ifm">Ik vind dat het voor (aspirant)verzekerden en collectiviteiten van belang is dat tussenpersonen transparant zijn over hun verdienmodel, zodat zij de kwaliteit van het advies op de juiste waarde kunnen schatten. Zoals bij vraag 13 aangegeven ontvangen de ANBO en het Nationaal Ouderenfonds geen provisie/vergoeding van VGZ. Ik ben het met u eens dat de afspraken tussen partijen over de vergoeding transparant moeten zijn. De bij de Gedragscode aangesloten vergelijkingssites hebben hier al goede stappen in gezet. Zij zullen voortaan helder, eenduidig en makkelijk vindbaar vermelden wat de hoogte is van de gemiddelde provisie die ze per premiebetalende verzekerde van zorgverzekeraars ontvangen (zie ook Kamerstuk 29 689, nr. 773). Ook tonen zij het beste advies voor de verzekerde, ook als de vergelijkingssite geen overeenkomst heeft met de desbetreffende verzekeraar. Het zou goed zijn als assurantietussenpersonen dit goede voorbeeld met hun gedragscode volgen.</text:p>
      <text:p text:style-name="ifm_p_mt.3.76mm_ifm">Vraag 15</text:p>
      <text:p text:style-name="ifm_p_ifm">Wordt de vergoeding voor het promoten van een collectiviteit toegerekend aan de acquisitiekosten die zorgverzekeraars maken, zoals die wordt weergegeven in de NZa marktscan zorgverzekeraars? Zo nee, waar kunnen deze vergoedingen in de boekhouding van zorgverzekeraars worden teruggevonden?</text:p>
      <text:p text:style-name="ifm_p_mt.3.76mm_ifm">Antwoord 15</text:p>
      <text:p text:style-name="ifm_p_ifm">De NZa baseert zich voor de marktscan op de transparantieoverzichten van de jaarcijfers zoals zorgverzekeraars die moeten presenteren op de website. Hierin vallen provisies voor het intermediair onder acquisiti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ontwikkeling van een nieuwe zorgverzekering voor ouderen</dc:title>
    <meta:user-defined meta:name="OVERHEIDop.ParlID/DC.identifier">ah-tk-20162017-851</meta:user-defined>
    <meta:user-defined meta:name="OVERHEIDop.vraagnummer">2016Z22770</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de leden Leijten en Van Gerven over de ontwikkeling van een nieuwe zorgverzekering voor ouder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